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verlenging mobiel cameratoezicht van 18 december 2025 tot en met 9 januari 2026</text:p>
      <text:section text:name="regeling_id1-3-2" text:style-name="regeling">
        <text:section text:name="aanhef_id1-3-2-1" text:style-name="aanhef">
          <text:section text:name="preambule_id1-3-2-1-1" text:style-name="preambule">
            <text:p text:style-name="al">De burgemeester van de gemeente Veendam;</text:p>
          </text:section>
        </text:section>
        <text:section text:name="regeling-tekst_id1-3-2-2" text:style-name="regeling-tekst">
          <text:section text:name="artikel_id1-3-2-2-1" text:style-name="artikel">
            <text:p text:style-name="artikel_kop_titel"><text:span text:style-name="artikel_kop_label"/> <text:span text:style-name="artikel_kop_nr"/> Gelet op het bepaalde in:</text:p>
            <text:list text:style-name="id1-3-2-2-1-2">
              <text:list-item text:style-override="id1-3-2-2-1-2">
                <text:number>•</text:number>
                <text:p text:style-name="al">artikel 151c van de Gemeentewet;</text:p>
              </text:list-item>
              <text:list-item text:style-override="id1-3-2-2-1-3">
                <text:number>•</text:number>
                <text:p text:style-name="al">artikel 2:77 van de Algemene plaatselijke verordening Veendam;</text:p>
              </text:list-item>
              <text:list-item text:style-override="id1-3-2-2-1-4">
                <text:number>•</text:number>
                <text:p text:style-name="al">de Wet politiegegevens (Wpg);</text:p>
              </text:list-item>
              <text:list-item text:style-override="id1-3-2-2-1-5">
                <text:number>•</text:number>
                <text:p text:style-name="al">het advies van de politie;</text:p>
              </text:list-item>
            </text:list>
          </text:section>
          <text:section text:name="artikel_id1-3-2-2-2" text:style-name="artikel">
            <text:p text:style-name="artikel_kop_titel"><text:span text:style-name="artikel_kop_label"/> <text:span text:style-name="artikel_kop_nr"/> Overwegende dat:</text:p>
            <text:list text:style-name="id1-3-2-2-2-2">
              <text:list-item text:style-override="id1-3-2-2-2-2">
                <text:number>•</text:number>
                <text:p text:style-name="al">de burgemeester op grond van artikel 151c van de Gemeentewet en artikel 2:77 van de APV bevoegd is om bij verstoring van de openbare orde of ernstige vrees daarvoor, een gebied aan te wijzen waar mobiel cameratoezicht wordt toegepast;</text:p>
              </text:list-item>
              <text:list-item text:style-override="id1-3-2-2-2-3">
                <text:number>•</text:number>
                <text:p text:style-name="al">dat de burgemeester op 4 november 2025 heeft besloten de twee betreffende gebieden aan te wijzen als openbare plaats waar flexibel cameratoezicht wordt ingezet voor de duur van in ieder geval zes weken;</text:p>
              </text:list-item>
              <text:list-item text:style-override="id1-3-2-2-2-4">
                <text:number>•</text:number>
                <text:p text:style-name="al">vanaf de nacht van 21 september op zes nachten verschillende explosies hebben plaatsgevonden in de gemeente Veendam;</text:p>
              </text:list-item>
              <text:list-item text:style-override="id1-3-2-2-2-5">
                <text:number>•</text:number>
                <text:p text:style-name="al">in aanloop naar de jaarwisseling sprake is van een toename in het aantal meldingen bij de politie die gerelateerd zijn aan het gebruik en bezit van (illegaal) vuurwerk;</text:p>
              </text:list-item>
              <text:list-item text:style-override="id1-3-2-2-2-6">
                <text:number>•</text:number>
                <text:p text:style-name="al">er sinds de plaatsing van de camera’s een nieuw soortgelijk incident met zwaar vuurwerk heeft plaatsgevonden in Veendam</text:p>
              </text:list-item>
              <text:list-item text:style-override="id1-3-2-2-2-7">
                <text:number>•</text:number>
                <text:p text:style-name="al">hier sprake is van ernstige verstoringen van de openbare orde in de vorm van:</text:p>
                <text:list text:style-name="id1-3-2-2-2-7-3">
                  <text:list-item text:style-override="id1-3-2-2-2-7-3-1">
                    <text:number>•</text:number>
                    <text:p text:style-name="al">het doelbewust plaatsen van een explosief als strafbare gedraging;</text:p>
                  </text:list-item>
                  <text:list-item text:style-override="id1-3-2-2-2-7-3-2">
                    <text:number>•</text:number>
                    <text:p text:style-name="al">het gevaar van de explosie voor personen en goederen in de woning en de directe omgeving daarvan;</text:p>
                  </text:list-item>
                  <text:list-item text:style-override="id1-3-2-2-2-7-3-3">
                    <text:number>•</text:number>
                    <text:p text:style-name="al">de maatschappelijk onrust in de wijk als gevolg van deze incidenten;</text:p>
                  </text:list-item>
                </text:list>
              </text:list-item>
              <text:list-item text:style-override="id1-3-2-2-2-8">
                <text:number>•</text:number>
                <text:p text:style-name="al">gezien de ernst en frequentie van de incidenten de leefbaarheid ernstig onder druk wordt gezet;</text:p>
              </text:list-item>
              <text:list-item text:style-override="id1-3-2-2-2-9">
                <text:number>•</text:number>
                <text:p text:style-name="al">de openbare orde en veiligheid op maatschappelijk onaanvaardbare wijze worden aangetast;</text:p>
              </text:list-item>
              <text:list-item text:style-override="id1-3-2-2-2-10">
                <text:number>•</text:number>
                <text:p text:style-name="al">de gemeente diverse maatregelen heeft aanvullende getroffen, waaronder:</text:p>
                <text:list text:style-name="id1-3-2-2-2-10-3">
                  <text:list-item text:style-override="id1-3-2-2-2-10-3-1">
                    <text:number>•</text:number>
                    <text:p text:style-name="al">verhoogde inzet en aanwezigheid van handhavers;</text:p>
                  </text:list-item>
                  <text:list-item text:style-override="id1-3-2-2-2-10-3-2">
                    <text:number>•</text:number>
                    <text:p text:style-name="al">extra politiecapaciteit en -aanwezigheid;</text:p>
                  </text:list-item>
                  <text:list-item text:style-override="id1-3-2-2-2-10-3-3">
                    <text:number>•</text:number>
                    <text:p text:style-name="al">structureel overleg met politie en ketenpartners;</text:p>
                  </text:list-item>
                </text:list>
              </text:list-item>
              <text:list-item text:style-override="id1-3-2-2-2-11">
                <text:number>•</text:number>
                <text:p text:style-name="al">het inzetten van cameratoezicht bijdraagt aan het verbeteren van de veiligheid en het veiligheidsgevoel bij bezoekers, bewoners en passanten die zich bevinden in de woningen of de directe omgeving daarvan;</text:p>
              </text:list-item>
              <text:list-item text:style-override="id1-3-2-2-2-12">
                <text:number>•</text:number>
                <text:p text:style-name="al">de kans op herhaling op voorhand niet is uit te sluiten en noodzakelijke maatregelen dienen te worden genomen om de kans op verstoringen van de openbare en incidenten die de leefbaarheid negatief beïnvloeden te voorkomen;</text:p>
              </text:list-item>
              <text:list-item text:style-override="id1-3-2-2-2-13">
                <text:number>•</text:number>
                <text:p text:style-name="al">dat de inzet van cameratoezicht een sterk preventief effect heeft;</text:p>
              </text:list-item>
              <text:list-item text:style-override="id1-3-2-2-2-14">
                <text:number>•</text:number>
                <text:p text:style-name="al">dat door toepassing van cameratoezicht de identificatie van (potentiële) daders van strafbare feiten wordt bevorderd;</text:p>
              </text:list-item>
              <text:list-item text:style-override="id1-3-2-2-2-15">
                <text:number>•</text:number>
                <text:p text:style-name="al">dat het onderzoek naar de incidenten nog niet is afgerond;</text:p>
              </text:list-item>
              <text:list-item text:style-override="id1-3-2-2-2-16">
                <text:number>•</text:number>
                <text:p text:style-name="al">dat bij het inzetten van cameratoezicht sprake is van een inbreuk op de privacy van betrokkenen, maar de burgemeester van oordeel is dat:</text:p>
                <text:list text:style-name="id1-3-2-2-2-16-3">
                  <text:list-item text:style-override="id1-3-2-2-2-16-3-1">
                    <text:number>•</text:number>
                    <text:p text:style-name="al">deze inbreuk proportioneel en subsidiair is, gezien de aard en ernst van de problematiek;</text:p>
                  </text:list-item>
                  <text:list-item text:style-override="id1-3-2-2-2-16-3-2">
                    <text:number>•</text:number>
                    <text:p text:style-name="al">deze maatregel noodzakelijk is ter bescherming van de openbare orde;</text:p>
                  </text:list-item>
                  <text:list-item text:style-override="id1-3-2-2-2-16-3-3">
                    <text:number>•</text:number>
                    <text:p text:style-name="al">deze maatregel zo beperkt mogelijk wordt ingezet in tijd (zes weken), aantal camera’s en ruimte (specifiek afgebakend gebied);</text:p>
                  </text:list-item>
                  <text:list-item text:style-override="id1-3-2-2-2-16-3-4">
                    <text:number>•</text:number>
                    <text:p text:style-name="al">de privacy van omwonenden zo veel mogelijk wordt beschermd door onder meer het toepassen van privacy masking van ramen en voordeuren;</text:p>
                  </text:list-item>
                  <text:list-item text:style-override="id1-3-2-2-2-16-3-5">
                    <text:number>•</text:number>
                    <text:p text:style-name="al">een zekere mate van inbreuk op de privacy echter onvermijdelijk is;</text:p>
                  </text:list-item>
                </text:list>
              </text:list-item>
              <text:list-item text:style-override="id1-3-2-2-2-17">
                <text:number>•</text:number>
                <text:p text:style-name="al">de belangen van openbare veiligheid, het voorkomen van wanordelijkheden en strafbare feiten, en de bescherming van de gezondheid zwaarder wegen dan het individuele privacybelang;</text:p>
              </text:list-item>
              <text:list-item text:style-override="id1-3-2-2-2-18">
                <text:number>•</text:number>
                <text:p text:style-name="al">de inzet van het cameratoezicht wekelijks ambtelijk is geëvalueerd;</text:p>
                <text:p text:style-name="al"/>
              </text:list-item>
              <text:list-item text:style-override="id1-3-2-2-2-19">
                <text:number>•</text:number>
                <text:p text:style-name="al">in deze situatie de burgemeester het nodig vindt dat in elk geval de Troelstrastraat en de Doctor Bekenkampstraat worden voorzien van verlengd cameratoezicht. De plaatsing is in tijd beperkt tot de periode tussen 6 november 2025 en 9 januari 2026;</text:p>
              </text:list-item>
              <text:list-item text:style-override="id1-3-2-2-2-20">
                <text:number>•</text:number>
                <text:p text:style-name="al">indien na afloop van deze periode blijkt dat de dreiging op openbare ordeverstoringen voortduurt, de burgemeester kan besluiten het toezicht verder te verlengen;</text:p>
              </text:list-item>
            </text:list>
          </text:section>
          <text:section text:name="artikel_id1-3-2-2-3" text:style-name="artikel">
            <text:p text:style-name="artikel_kop_titel"><text:span text:style-name="artikel_kop_label"/> <text:span text:style-name="artikel_kop_nr"/> Besluit:</text:p>
            <text:list text:style-name="id1-3-2-2-3-2">
              <text:list-item text:style-override="id1-3-2-2-3-2">
                <text:number>1.</text:number>
                <text:p text:style-name="al">De navolgende – op de als Bijlage I bij dit besluit opgenomen kaart gemarkeerde - gebieden aan te wijzen voor de plaatsing van camera’s ten behoeve van toezicht: Troelstrastraat en Doctor Bekenkampstraat;</text:p>
              </text:list-item>
              <text:list-item text:style-override="id1-3-2-2-3-3">
                <text:number>2.</text:number>
                <text:p text:style-name="al">De verlenging van het cameratoezicht geldt van vrijdag 19 december tot en met 9 januari 2026 en zo snel mogelijk wordt ingetrokken zodra de inzet van camera’s niet langer noodzakelijk is in het belang van de handhaving van de openbare orde;</text:p>
              </text:list-item>
              <text:list-item text:style-override="id1-3-2-2-3-4">
                <text:number>3.</text:number>
                <text:p text:style-name="al">De camerabeelden worden uitsluitend gebruikt voor de handhaving van de openbare orde en de veiligheid in het aangewezen gebied, in overeenstemming met artikel 151c Gemeentewet en de Wet politiegegevens;</text:p>
              </text:list-item>
              <text:list-item text:style-override="id1-3-2-2-3-5">
                <text:number>4.</text:number>
                <text:p text:style-name="al">De plaatsing van de camera’s en de verwerking van de beelden vinden plaats onder verantwoordelijkheid van de burgemeester, in overleg met officier van justitie, de politie en andere veiligheidspartners;</text:p>
              </text:list-item>
              <text:list-item text:style-override="id1-3-2-2-3-6">
                <text:number>5.</text:number>
                <text:p text:style-name="al">Dit besluit in werking te laten treden de dag van bekendmaking.</text:p>
              </text:list-item>
              <text:list-item text:style-override="id1-3-2-2-3-7">
                <text:number/>
                <text:p text:style-name="al"/>
              </text:list-item>
              <text:list-item text:style-override="id1-3-2-2-3-8">
                <text:number/>
                <text:p text:style-name="al"/>
              </text:list-item>
            </text:list>
            <text:p text:style-name="al">
            <text:span text:style-name="nadrukvet">Bezwaarclausule</text:span>
          </text:p>
            <text:p text:style-name="al">Als u het niet eens bent met dit besluit en u bent belanghebbende, dan kunt u binnen zes weken na de bekendmaking bezwaar maken. Dit bezwaar kunt u richten aan de burgemeester van de gemeente Veendam, postbus 20004, 9640 PA te Veendam. Een bezwaarschrift moet worden ondertekend en ten minste de volgende gegevens bevatten: </text:p>
            <text:p text:style-name="al"/>
            <text:p text:style-name="al">De naam en het adres van de indiener + mailadres en/of telefoonnummer; </text:p>
            <text:p text:style-name="al">De dagtekening; </text:p>
            <text:p text:style-name="al">Een omschrijving van het besluit waartegen het besluit is gericht; </text:p>
            <text:p text:style-name="al">De gronden van bezwaar.</text:p>
            <text:p text:style-name="al"/>
            <text:p text:style-name="al">Wanneer er sprake is van dringende spoed en niet gewacht kan worden op een beslissing op bezwaar, kan gemotiveerd een voorlopige voorziening worden aangevraagd bij de voorzieningenrechter van de rechtbank Noord- Nederland (afdeling bestuursrecht), postbus 150, 9700 AD te Groningen. Voor de afhandeling van dit verzoek is griffierecht verschuldigd.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eendam, 8 december 2025</text:span></text:p>
            <text:p><text:span text:style-name="functie">De burgemeester van Veendam,</text:span></text:p>
            <text:p><text:span text:style-name="functie">A.C. Pleyt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850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https://lokaleregelgeving.overheid.nl/CVDR732107/1#hoofdstuk_2.</meta:user-defined>
    <meta:user-defined meta:name="DCTERMS.alternative">Aanwijzingsbesluit verlenging mobiel cameratoezicht van 18 december 2025 tot en met 9 januari 2026</meta:user-defined>
    <dc:language>nl</dc:language>
    <meta:user-defined meta:name="OVERHEIDop.locatietype/OVERHEIDop.gebiedsmarkering">Gemeente</meta:user-defined>
    <meta:user-defined meta:name="DC.title">Aanwijzingsbesluit verlenging mobiel cameratoezicht van 18 december 2025 tot en met 9 januari 2026</meta:user-defined>
    <meta:user-defined meta:name="DCTERMS.W3CDTF/DCTERMS.available">2025-12-19</meta:user-defined>
    <meta:user-defined meta:name="OVERHEIDop.externeBijlage">Bijlage 1: Locatie Camera's|exb-2025-47316</meta:user-defined>
    <meta:user-defined meta:name="DCTERMS.W3CDTF/OVERHEIDop.jaargang">2025</meta:user-defined>
    <meta:user-defined meta:name="OVERHEIDop.publicationIssue">558502</meta:user-defined>
    <meta:user-defined meta:name="OVERHEIDop.betreftRegeling">CVDR751702_1</meta:user-defined>
    <meta:user-defined meta:name="OVERHEIDop.GmbID/DC.identifier">gmb-2025-558502</meta:user-defined>
    <meta:user-defined meta:name="xs:date/OVERHEIDop.startdatum">2025-12-19</meta:user-defined>
    <meta:user-defined meta:name="OVERHEIDop.versieInformatie"/>
  </office:meta>
</office:document-meta>
</file>