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overkapping Maria Montessoristraat 1a, 3401W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het besluit genomen om de omgevingsvergunning in te trekken voor locatie Maria Montessoristraat 1a, 3401WK IJsselstein. De intrekking is geregistreerd onder zaaknummer Z-2025-108687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6 december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85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8687</meta:user-defined>
    <dc:language>nl</dc:language>
    <meta:user-defined meta:name="OVERHEIDop.locatietype/OVERHEIDop.gebiedsmarkering">Punt</meta:user-defined>
    <meta:user-defined meta:name="DC.title">Kennisgeving intrekking het bouwen van een overkapping Maria Montessoristraat 1a, 3401WK IJsselste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00</meta:user-defined>
    <meta:user-defined meta:name="OVERHEIDop.GmbID/DC.identifier">gmb-2025-558500</meta:user-defined>
    <meta:user-defined meta:name="OVERHEIDop.versieInformatie"/>
  </office:meta>
</office:document-meta>
</file>