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op de voorschriften uit artikel 22.63 van het Omgevingsplan en de bepalingen in artikel 2:29 vierde lid van de APV van de Gemeen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1 december is vanuit De Groene Weide verzocht om uitgifte van de stempelkaarten incidentele ontheffing geluid en sluitingstijd. Het gaat om ontheffing op de voorschriften uit artikel 22.63 van het Omgevingsplan en de bepalingen in artikel 2:29 vierde lid van de APV van de Gemeente Terschelling. Het besluit is afgegeven onder kenmerk 52908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4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op de voorschriften uit artikel 22.63 van het Omgevingsplan en de bepalingen in artikel 2:29 vierde lid van de APV van de Gemeente Terschelling</meta:user-defined>
    <meta:user-defined meta:name="DCTERMS.W3CDTF/DCTERMS.available">2025-12-19</meta:user-defined>
    <meta:user-defined meta:name="DCTERMS.W3CDTF/OVERHEIDop.jaargang">2025</meta:user-defined>
    <meta:user-defined meta:name="OVERHEIDop.publicationIssue">558499</meta:user-defined>
    <meta:user-defined meta:name="OVERHEIDop.GmbID/DC.identifier">gmb-2025-558499</meta:user-defined>
    <meta:user-defined meta:name="OVERHEIDop.versieInformatie"/>
  </office:meta>
</office:document-meta>
</file>