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ieter de Hooghstraat 2 en 4 3601EJ Maarssen - het verbouwen van een bovenwoning en aanpassingen aan de begane-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een bovenwoning en aanpassingen aan de begane-grond  op de locatie Pieter de Hooghstraat 2 en 4 3601EJ Maarssen.</text:p>
            <text:p text:style-name="common-al">Datum besluit: 17 december 2025</text:p>
            <text:p text:style-name="common-al">Zaaknummer: Z2025-00002169</text:p>
            <text:p text:style-name="common-al">U kunt bezwaar maken tot en met 28 januari 2026</text:p>
            <text:p text:style-name="common-al">
            <text:span text:style-name="nadrukvet">Inzien</text:span>
          </text:p>
            <text:p text:style-name="common-al">U kunt de documenten met zaaknummer Z2025-00002169 tot 28 januari 2026 inzien. Dit kan via de knop 'Bekijk documenten' aan de linkerkant van deze pagina, onder het kopje 'Extra informatie'. U kunt ook de link jeleefomgeving.nl/inzien/823214527/839942a1-9a2a-485c-ba22-f675e39577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4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9</meta:user-defined>
    <meta:user-defined meta:name="DCTERMS.abstract">Betreft: Beschikking op aanvraag op locatie Pieter de Hooghstraat 2 en 4 3601EJ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Pieter de Hooghstraat 2 en 4 3601EJ Maarssen - het verbouwen van een bovenwoning en aanpassingen aan de begane-grond</meta:user-defined>
    <meta:user-defined meta:name="OVERHEIDop.datumEindeReactietermijn">2026-01-28</meta:user-defined>
    <meta:user-defined meta:name="OVERHEIDop.terinzageleggingBG">https://jeleefomgeving.nl/inzien/823214527/839942a1-9a2a-485c-ba22-f675e395770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96</meta:user-defined>
    <meta:user-defined meta:name="OVERHEIDop.GmbID/DC.identifier">gmb-2025-558496</meta:user-defined>
    <meta:user-defined meta:name="OVERHEIDop.versieInformatie"/>
  </office:meta>
</office:document-meta>
</file>