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91-1-1">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leges Omgevingswet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oktober 2025,</text:p>
            <text:p text:style-name="al"/>
            <text:p text:style-name="al">gelet op de artikelen 149, 216 en 229, eerste lid, onder a en b, van de Gemeentewet en artikel 13.1a van de Omgevingswet,</text:p>
            <text:p text:style-name="al"/>
            <text:p text:style-name="al">besluit vast te stellen de volgende Verordening tot tweede wijziging van de Verordening leges Omgevingswet Den Haa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leges Omgevingswet Den Haag 2024 wordt gewijzigd als volgt.</text:p>
            <text:p text:style-name="al"/>
            <text:p text:style-name="al">A De tarieventabel behorende bij de Verordening leges Omgevingswet Den Haag 2024 wordt vervangen door onderstaande tarieventabel:</text:p>
            <text:p text:style-name="al"/>
            <text:p text:style-name="al">
            <text:span text:style-name="nadrukvet">Tarieventabel behorende bij de Verordening leges Omgevingswet Den Haag 2024:</text:span>
          </text:p>
            <text:p text:style-name="al"/>
            <text:p text:style-name="al">
            <text:span text:style-name="nadrukvet">Hoofdstuk 1</text:span>
            <text:span text:style-name="nadrukvet">Algemene bepalingen</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4">
                    <text:p text:style-name="table_al">
                      <text:span text:style-name="nadrukvet">Artikel 1.1 Begripsomschrijv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gripsomschrijvingen zoals opgenomen in de bijlage bij de wet, in bijlage I bij het Besluit activiteiten leefomgeving, bijlage I bij het Besluit bouwwerken leefomgeving, bijlage I bij het Besluit kwaliteit leefomgeving, bijlage I bij het Omgevingsbesluit, bijlage I bij de Omgevingsregeling en in de bijlagen bij het gemeentelijke omgevingsplan, zijn van toepassing op deze tarieventabel,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deze tarieventabel voorkomende begrippen die betrekking hebben op activiteiten waarvoor het toetsingskader in een ander dan een in het eerste lid bedoeld wettelijk voorschrift is uitgewerkt, hebben dezelfde betekenis als in dat betreffende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deze tarieventabel wordt verstaan onder:</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voor de gemeente Den Haag;</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binnenplanse omgevingsplanactiviteit:</text:p>
                  </table:table-cell>
                  <table:table-cell table:style-name="entry" table:number-rows-spanned="1" table:number-columns-spanned="1">
                    <text:p text:style-name="table_al">een activiteit waarvoor in het omgevingsplan is bepaald dat het is verboden deze zonder omgevingsvergunning te verrichten en die:</text:p>
                    <text:p text:style-name="table_al">- past in de regels van het omgevingsplan of;</text:p>
                    <text:p text:style-name="table_al">- niet past in de regels van het omgevingsplan, maar waarvoor het tijdelijk deel van het omgevingsplan een afwijkingsmogelijkheid biedt, of;</text:p>
                    <text:p text:style-name="table_al">- die niet past in de regels van het omgevingsplan, maar waarvoor het tijdelijk deel van het omgevingsplan voorziet in een wijzigingsbevoegdheid of een uitwerkingsplicht, als bedoeld in artikel 22.1, aanhef en onder a, van de wet;</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bouwkosten:</text:p>
                  </table:table-cell>
                  <table:table-cell table:style-name="entry" table:number-rows-spanned="1" table:number-columns-spanned="1">
                    <text:p text:style-name="table_al">de bouwkosten als bedoeld in bijlage I bij artikel 1.1. van de Omgevingsregeling met daarop als aanvull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Bovenstaande is tevens van overeenkomstige toepassing op de sloopkosten;</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Buitenplanse omgevingsplanactiviteit:</text:p>
                  </table:table-cell>
                  <table:table-cell table:style-name="entry" table:number-rows-spanned="1" table:number-columns-spanned="1">
                    <text:p text:style-name="table_al">een activiteit waarvoor in het omgevingsplan is bepaald dat het verboden is deze zonder omgevingsvergunning te verrichten en die niet past in de regels van het omgevingsplan; </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uniforme openbare voorbereidingsprocedure:</text:p>
                  </table:table-cell>
                  <table:table-cell table:style-name="entry" table:number-rows-spanned="1" table:number-columns-spanned="1">
                    <text:p text:style-name="table_al">procedure ter voorbereiding van een besluit zoals beschreven in afdeling 3.4 van de Algemene wet bestuursrecht;</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vooroverleg:</text:p>
                  </table:table-cell>
                  <table:table-cell table:style-name="entry" table:number-rows-spanned="1" table:number-columns-spanned="1">
                    <text:p text:style-name="table_al">omgevingsoverleg of verzoek om beginseluitspraak omgevingsvergunning;</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Omgevingswet.</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2">
                    <text:p text:style-name="table_al">
                      <text:span text:style-name="nadrukvet">Artikel 1.2 Dienstverlening en besluiten waarvoor leges worden geheven</text:span>
                    </text:p>
                  </table:table-cell>
                </table:table-row>
                <table:table-row table:style-name="row">
                  <table:table-cell table:style-name="entry" table:number-rows-spanned="1" table:number-columns-spanned="2">
                    <text:p text:style-name="table_al">Leges worden geheven voor het in behandeling nemen van een aanvraag of verzoek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overle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ijziging van een besluit als bedoeld in onderdeel b;</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f meer maatwerkvoorschriften als bedoeld in artikel 4.5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besluit in het kader van de wet, anders dan bedoeld in de onderdelen a tot en met d.</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2">
                    <text:p text:style-name="table_al">
                      <text:span text:style-name="nadrukvet">Artikel 1.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1.2 bedoelde leges worden geheven naar de tarieven zoals opgenomen in de volgende paragrafen van deze tarieventab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of verzoek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horend bij een aanvraag om een maatwerkvoorschrift voor milieubelastende activiteiten of bij een aanvraag om toestemming om een gelijkwaardige maatregel te treffen is niet van toepassing als het onderwerp waar het maatwerkvoorschrift voor milieubelastende activiteiten betrekking op heeft of de gelijkwaardige maatregel onderdeel is van een aanvraag om een omgevingsvergunning.</text:p>
                  </table:table-cell>
                </table:table-row>
              </table:table>
              <text:p text:style-name="table_bottom"/>
            </text:section>
            <text:p text:style-name="al"/>
            <text:p text:style-name="al"/>
            <text:p text:style-name="al">
            <text:span text:style-name="nadrukvet">Hoofdstuk 2 Voorfase</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3">
                    <text:p text:style-name="table_al">
                      <text:span text:style-name="nadrukvet">Artikel 2.1 Vooroverle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het verzoek betrekking heeft op het houden van vooroverleg over een of meer activiteiten als bedoeld in de artikelen 3.1 en 3.2,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verzoeken om vooroverleg over plannen met bouwkosten tot € 1.000.000,00:</text:p>
                  </table:table-cell>
                  <table:table-cell table:style-name="entry" table:number-rows-spanned="1" table:number-columns-spanned="1">
                    <text:p text:style-name="table_al">€ 18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zoeken om vooroverleg over plannen met bouwkosten van € 1.000.000,00 of meer wordt 20% van de leges geheven zoals die verschuldigd zijn in geval van een vergunningaanvraag op grond van de artikelen 3.1 en 3.2, van dez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zoeken om vooroverleg over plannen waarbij geen sprake is van bouwen en geen sprake is van bouwkosten:</text:p>
                  </table:table-cell>
                  <table:table-cell table:style-name="entry" table:number-rows-spanned="1" table:number-columns-spanned="1">
                    <text:p text:style-name="table_al">€ 180,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het eerste lid, onder b, verschuldigde leges worden verrekend met de leges zoals deze bij een daadwerkelijke aanvraag om een omgevingsvergunning voor die activiteit of activiteiten worden vastgesteld, mits deze opvolgende vergunningaanvraag over hetzelfde plan gaat, door dezelfde rechtspersoon of diens rechtsopvolger wordt ingediend binnen twee jaren na de verzending van het bericht waarmee het verzoek om vooroverleg is afgehande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edrag van € 180,85 of minder komt niet in aanmerking voor verrekening zoals bedoeld in lid 2.</text:p>
                  </table:table-cell>
                  <table:table-cell table:style-name="entry" table:number-rows-spanned="1" table:number-columns-spanned="1"/>
                </table:table-row>
              </table:table>
              <text:p text:style-name="table_bottom"/>
            </text:section>
            <text:p text:style-name="al"/>
            <text:p text:style-name="al">
            <text:span text:style-name="nadrukvet">Hoofdstuk 3 Activiteiten met betrekking tot het bouwen, slopen en gebruiken van bouwwerken en gronden</text:spa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2">
                    <text:p text:style-name="table_al">
                      <text:span text:style-name="nadrukvet">Artikel 3.1. Bouwactiviteit (bouwtechnische deel</text:span>
                      <text:span text:style-name="nadrukvet">)</text:span>
                    </text:p>
                  </table:table-cell>
                </table:table-row>
                <table:table-row table:style-name="row">
                  <table:table-cell table:style-name="entry" table:number-rows-spanned="1" table:number-columns-spanned="1">
                    <text:p text:style-name="table_al">Als de aanvraag om een omgevingsvergunning betrekking heeft op een bouwactiviteit als bedoeld in artikel 5.1, tweede lid, aanhef en onder a, van de wet en paragraaf 2.3.2 van het Besluit bouwwerken leefomgeving, bedraagt het tarief, onverminderd het bepaalde in de andere artikelen van deze tarieventab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1,81% van de bouwkosten, met een minimum van:</text:p>
                  </table:table-cell>
                  <table:table-cell table:style-name="entry" table:number-rows-spanned="1" table:number-columns-spanned="1">
                    <text:p text:style-name="table_al">€ 180,85</text:p>
                  </table:table-cell>
                </table:table-row>
                <table:table-row table:style-name="row">
                  <table:table-cell table:style-name="entry" table:number-rows-spanned="1" table:number-columns-spanned="1">
                    <text:p text:style-name="table_al"> en met een maximum van:</text:p>
                  </table:table-cell>
                  <table:table-cell table:style-name="entry" table:number-rows-spanned="1" table:number-columns-spanned="1">
                    <text:p text:style-name="table_al">€ 2.500.000,00</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3">
                    <text:p text:style-name="table_al">
                      <text:span text:style-name="nadrukvet">Artikel 3.2 Omgevingsplanactiviteit: het bouwen, in stand houden of gebruiken van een bouwwerk of gronden (ruimtelijk deel)</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wet, bestaande uit het bouwen, het in stand houden of gebruiken van een bouwwerk of gronden, bedraagt het tarief, onverminderd het bepaalde in de andere artikelen van deze tarieventab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die in overeenstemming is met de regels van het omgevingsplan, waarbij er sprake is van bouwen en er sprake is van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73% van de bouwkosten met een minimum van:</text:p>
                  </table:table-cell>
                  <table:table-cell table:style-name="entry" table:number-rows-spanned="1" table:number-columns-spanned="1">
                    <text:p text:style-name="table_al">€ 180,8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2.50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die in overeenstemming is met de regels van het omgevingsplan waarbij er geen sprake is van bouwen en er geen sprake is van bouwkosten:</text:p>
                  </table:table-cell>
                  <table:table-cell table:style-name="entry" table:number-rows-spanned="1" table:number-columns-spanned="1">
                    <text:p text:style-name="table_al">€ 180,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innenplanse omgevingsplanactiviteit die niet in overeenstemming is met de regels van het omgevingsplan, maar waarvoor het tijdelijk deel van het omgevingsplan een afwijkingsmogelijkheid biedt, waarbij er sprake is van bouwen en er sprake is v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2,73% van de bouwkosten, vermeerderd met:</text:p>
                  </table:table-cell>
                  <table:table-cell table:style-name="entry" table:number-rows-spanned="1" table:number-columns-spanned="1">
                    <text:p text:style-name="table_al">€ 180,8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2.500.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innenplanse omgevingsplanactiviteit die niet in overeenstemming is met de regels van het omgevingsplan, maar waarvoor het tijdelijk deel van het omgevingsplan een afwijkingsmogelijkheid biedt, waarbij er geen sprake is van bouwen en er geen sprake is van bouwkosten:</text:p>
                  </table:table-cell>
                  <table:table-cell table:style-name="entry" table:number-rows-spanned="1" table:number-columns-spanned="1">
                    <text:p text:style-name="table_al">€ 500,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binnenplanse omgevingsplanactiviteit die niet in overeenstemming is met de regels van het omgevingsplan, maar waarvoor het tijdelijk deel van het omgevingsplan voorziet in een wijzigingsbevoegdheid of een uitwerkingsplicht, als bedoeld in artikel 22.1, aanhef en onder a, van de wet, waarbij er sprake is van bouwen en er sprake is van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project met bouwkosten tot € 100.000,00 2,73% van de bouwkosten, vermeerderd met:</text:p>
                  </table:table-cell>
                  <table:table-cell table:style-name="entry" table:number-rows-spanned="1" table:number-columns-spanned="1">
                    <text:p text:style-name="table_al">€ 209,70</text:p>
                  </table:table-cell>
                </table:table-row>
                <table:table-row table:style-name="row">
                  <table:table-cell table:style-name="entry" table:number-rows-spanned="1" table:number-columns-spanned="1"/>
                  <table:table-cell table:style-name="entry" table:number-rows-spanned="1" table:number-columns-spanned="1">
                    <text:p text:style-name="table_al">bij een project met bouwkosten van € 100.000,00 of meer met 3,0% van de bouwkosten met een maximum van:</text:p>
                  </table:table-cell>
                  <table:table-cell table:style-name="entry" table:number-rows-spanned="1" table:number-columns-spanned="1">
                    <text:p text:style-name="table_al">€ 2.500.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buitenplanse omgevingsplanactiviteit waarbij er geen sprake is van bouwen en er geen sprake is van bouwkosten:</text:p>
                  </table:table-cell>
                  <table:table-cell table:style-name="entry" table:number-rows-spanned="1" table:number-columns-spanned="1">
                    <text:p text:style-name="table_al">€ 500,7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buitenplanse omgevingsplanactiviteit waarbij er sprake is van bouwen en er sprake is van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project met bouwkosten tot € 100.000,00 2,73% van de bouwkosten, vermeerderd met:</text:p>
                  </table:table-cell>
                  <table:table-cell table:style-name="entry" table:number-rows-spanned="1" table:number-columns-spanned="1">
                    <text:p text:style-name="table_al">€ 209,70</text:p>
                  </table:table-cell>
                </table:table-row>
                <table:table-row table:style-name="row">
                  <table:table-cell table:style-name="entry" table:number-rows-spanned="1" table:number-columns-spanned="1"/>
                  <table:table-cell table:style-name="entry" table:number-rows-spanned="1" table:number-columns-spanned="1">
                    <text:p text:style-name="table_al">bij een project met bouwkosten van € 100.000,00 of meer met 3,0 % van de bouwkosten met een maximum van:</text:p>
                  </table:table-cell>
                  <table:table-cell table:style-name="entry" table:number-rows-spanned="1" table:number-columns-spanned="1">
                    <text:p text:style-name="table_al">€ 2.500.000,00</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2">
                    <text:p text:style-name="table_al">
                      <text:span text:style-name="nadrukvet">Artikel 3.3 Tariefplafond leges op grond van de artikelen 3.1 en 3.2</text:span>
                    </text:p>
                  </table:table-cell>
                </table:table-row>
                <table:table-row table:style-name="row">
                  <table:table-cell table:style-name="entry" table:number-rows-spanned="1" table:number-columns-spanned="1">
                    <text:p text:style-name="table_al">Als artikel 3.1 en artikel 3.2, beiden van toepassing zijn, wordt het maximumbedrag van € 2.500.000,00 toegepast op het totaalbedrag verschuldigd op grond van de artikelen 3.1 en 3.2. Dit geldt bij een tijdsverschil van ten hoogste 2 jaar tussen de beide data van aanvragen conform artikelen 3.1 en 3.2.</text:p>
                  </table:table-cell>
                  <table:table-cell table:style-name="entry" table:number-rows-spanned="1" table:number-columns-spanned="1"/>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3">
                    <text:p text:style-name="table_al">
                      <text:span text:style-name="nadrukvet">Artikel 3.4 Rijksmonumentenactiviteit</text:span>
                      <text:span text:style-name="nadrukvet"> en omgevingsplanactiviteit voor een gemeentelijk monument</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of rijksmonumentactiviteit als bedoeld in artikel 5.1, eerste lid, aanhef, en onder a of b, van de wet, met betrekking tot een (voorbeschermd) gemeentelijk of rijksmonument, bedraagt het tarief, onverminderd het bepaalde in de andere artikelen van deze tarieventab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gedeeltelijk) slopen, verstoren, verplaatsen of wijzigen van een monument of voorbeschermd monument:</text:p>
                  </table:table-cell>
                  <table:table-cell table:style-name="entry" table:number-rows-spanned="1" table:number-columns-spanned="1">
                    <text:p text:style-name="table_al">€ 41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17,30</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2">
                    <text:p text:style-name="table_al">
                      <text:span text:style-name="nadrukvet">Artikel 3.5 Omgevingsplanactiviteit: sloopactiviteit in beschermd stadsgezicht</text:span>
                    </text:p>
                  </table:table-cell>
                </table:table-row>
                <table:table-row table:style-name="row">
                  <table:table-cell table:style-name="entry" table:number-rows-spanned="1" table:number-columns-spanned="1">
                    <text:p text:style-name="table_al">Indien de aanvraag om een omgevingsvergunning betrekking heeft op een omgevingsplanactiviteit als bedoeld in artikel 5.1, eerste lid, aanhef, en onder a, van de wet, met betrekking tot het slopen van een bouwwerk in een beschermd stadsgezicht, bedraagt het tarief, onverminderd het bepaalde in de andere artikelen van deze tarieventabel als het ook gaat om de in die artikelen bedoelde activiteit:</text:p>
                  </table:table-cell>
                  <table:table-cell table:style-name="entry" table:number-rows-spanned="1" table:number-columns-spanned="1">
                    <text:p text:style-name="table_al">€ 417,30</text:p>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2">
                    <text:p text:style-name="table_al">
                      <text:span text:style-name="nadrukvet">Artikel 3.6 Toepassing </text:span>
                      <text:span text:style-name="nadrukvet">uniforme openbare voorbereidingsprocedure</text:span>
                    </text:p>
                  </table:table-cell>
                </table:table-row>
                <table:table-row table:style-name="row">
                  <table:table-cell table:style-name="entry" table:number-rows-spanned="1" table:number-columns-spanned="1">
                    <text:p text:style-name="table_al">Als het besluit op de aanvraag om een omgevingsvergunning voor een activiteit met betrekking tot het bouwen, slopen en gebruiken van bouwwerken en gronden wordt voorbereid volgens afdeling 3.4 van de Algemene wet bestuursrecht:</text:p>
                  </table:table-cell>
                  <table:table-cell table:style-name="entry" table:number-rows-spanned="1" table:number-columns-spanned="1">
                    <text:p text:style-name="table_al">€ 180,85</text:p>
                  </table:table-cell>
                </table:table-row>
              </table:table>
              <text:p text:style-name="table_bottom"/>
            </text:section>
            <text:p text:style-name="al"/>
            <text:p text:style-name="al">
            <text:span text:style-name="nadrukvet">Hoofdstuk 4 Milieubelastende activiteiten</text:span>
          </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2">
                    <text:p text:style-name="table_al">
                      <text:span text:style-name="nadrukvet">Artikel 4.1. Omgevingsplanactiviteit: milieubelastende activiteit</text:span>
                    </text:p>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wet, bestaande uit een milieubelastende activiteit als bedoeld in paragraaf 22.3.26 van het tijdelijke deel van het omgevingsplan zoals opgenomen in artikel 7.1 van het Invoeringsbesluit Omgevingswet, bedraagt het tarief, onverminderd het bepaalde in de andere artikelen van deze tarieventabel als het ook gaat om de in die artikelen bedoelde activiteiten per milieubelastende activiteit:</text:p>
                  </table:table-cell>
                  <table:table-cell table:style-name="entry" table:number-rows-spanned="1" table:number-columns-spanned="1">
                    <text:p text:style-name="table_al">€ 3.554,00</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3">
                    <text:p text:style-name="table_al">
                      <text:span text:style-name="nadrukvet">Artikel 4.2. Activiteiten die bedrijfstakken overstijgen</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96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369,00</text:p>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3">
                    <text:p text:style-name="table_al">
                      <text:span text:style-name="nadrukvet">Artikel 4.3. Nutssector en industrie</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96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369,00</text:p>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3">
                    <text:p text:style-name="table_al">
                      <text:span text:style-name="nadrukvet">Artikel 4.4. Afvalbeheer</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96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369,00</text:p>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3">
                    <text:p text:style-name="table_al">
                      <text:span text:style-name="nadrukvet">Artikel 4.5. Agrarische sector</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96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369,00</text:p>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2">
                    <text:p text:style-name="table_al">
                      <text:span text:style-name="nadrukvet">Artikel 4.6. </text:span>
                      <text:span text:style-name="nadrukvet">Dienstverlening, onderwijs en zorg</text:span>
                    </text:p>
                  </table:table-cell>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554,00</text:p>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3">
                    <text:p text:style-name="table_al">
                      <text:span text:style-name="nadrukvet">Artikel 4.7. Transport, logistiek en ondersteuning daarvan</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96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369,00</text:p>
                  </table:table-cell>
                </table:table-row>
              </table:table>
              <text:p text:style-name="table_bottom"/>
            </text:section>
            <text:p text:style-name="al"/>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2">
                    <text:p text:style-name="table_al">
                      <text:span text:style-name="nadrukvet">Artikel 4.8. </text:span>
                      <text:span text:style-name="nadrukvet">Sport en recreatie</text:span>
                    </text:p>
                  </table:table-cell>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554,00</text:p>
                  </table:table-cell>
                </table:table-row>
              </table:table>
              <text:p text:style-name="table_bottom"/>
            </text:section>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3">
                    <text:p text:style-name="table_al">
                      <text:span text:style-name="nadrukvet">Artikel 4.9. </text:span>
                      <text:span text:style-name="nadrukvet">Samenloop van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4.1 tot en met 4.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2">
                    <text:p text:style-name="table_al">
                      <text:span text:style-name="nadrukvet">Artikel 4.10. Lozingsactiviteit niet afkomstig van milieubelastende activiteit</text:span>
                    </text:p>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wet, en het gaat niet om het lozen van water of stoffen afkomstig van een milieubelastende activiteit als bedoeld in hoofdstuk 3 van het Besluit activiteiten leefomgeving, bedraagt het tarief, onverminderd het bepaalde in de andere artikelen van deze tarieventabel als het ook gaat om de in die artikelen bedoelde activiteiten:</text:p>
                  </table:table-cell>
                  <table:table-cell table:style-name="entry" table:number-rows-spanned="1" table:number-columns-spanned="1">
                    <text:p text:style-name="table_al">€ 529,00</text:p>
                  </table:table-cell>
                </table:table-row>
              </table:table>
              <text:p text:style-name="table_bottom"/>
            </text:section>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2">
                    <text:p text:style-name="table_al">
                      <text:span text:style-name="nadrukvet">Artikel 4.11. Lozingsactiviteit afkomstig van milieubelastende activiteit</text:span>
                    </text:p>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wet, bestaande uit het lozen van afvalwater, koelstoffen of stoffen afkomstig van een milieubelastende activiteit als bedoeld in hoofdstuk 3 van het Besluit activiteiten leefomgeving, bedraagt het tarief, onverminderd het bepaalde in de andere artikelen van deze tarieventabel als het ook gaat om de in die artikelen bedoelde activiteiten:</text:p>
                  </table:table-cell>
                  <table:table-cell table:style-name="entry" table:number-rows-spanned="1" table:number-columns-spanned="1">
                    <text:p text:style-name="table_al">€ 1.057,00</text:p>
                  </table:table-cell>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3">
                    <text:p text:style-name="table_al">
                      <text:span text:style-name="nadrukvet">Artikel 4.12. Maatwerkvoorschriften bij milieubelastende activiteiten</text:span>
                    </text:p>
                  </table:table-cell>
                </table:table-row>
                <table:table-row table:style-name="row">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3.5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2.96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2.369,00</text:p>
                  </table:table-cell>
                </table:table-row>
              </table:table>
              <text:p text:style-name="table_bottom"/>
            </text:section>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2">
                    <text:p text:style-name="table_al">
                      <text:span text:style-name="nadrukvet">Artikel 4.13. Maatwerkvoorschriften bij overige activiteiten</text:span>
                    </text:p>
                  </table:table-cell>
                </table:table-row>
                <table:table-row table:style-name="row">
                  <table:table-cell table:style-name="entry" table:number-rows-spanned="1" table:number-columns-spanned="1">
                    <text:p text:style-name="table_al">Als de aanvraag om een of meer maatwerkvoorschriften betrekking heeft op een andere activiteit dan genoemd in artikel 4.12, bedraagt het tarief per maatwerkvoorschrift:</text:p>
                  </table:table-cell>
                  <table:table-cell table:style-name="entry" table:number-rows-spanned="1" table:number-columns-spanned="1">
                    <text:p text:style-name="table_al">€ 3.554,00</text:p>
                  </table:table-cell>
                </table:table-row>
              </table:table>
              <text:p text:style-name="table_bottom"/>
            </text:section>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2">
                    <text:p text:style-name="table_al">
                      <text:span text:style-name="nadrukvet">Artikel 4.14. Gelijkwaardige maatregel</text:span>
                    </text:p>
                  </table:table-cell>
                </table:table-row>
                <table:table-row table:style-name="row">
                  <table:table-cell table:style-name="entry" table:number-rows-spanned="1" table:number-columns-spanned="1">
                    <text:p text:style-name="table_al">Als de aanvraag om toestemming voor een gelijkwaardige maatregel, als bedoeld in artikel 4.7 van de wet, betrekking heeft op een milieubelastende activiteit, bedraagt het tarief:</text:p>
                  </table:table-cell>
                  <table:table-cell table:style-name="entry" table:number-rows-spanned="1" table:number-columns-spanned="1">
                    <text:p text:style-name="table_al">€ 2.369,00</text:p>
                  </table:table-cell>
                </table:table-row>
              </table:table>
              <text:p text:style-name="table_bottom"/>
            </text:section>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2">
                    <text:p text:style-name="table_al">
                      <text:span text:style-name="nadrukvet">Artikel 4.15. Beoordeling onderzoeksrapporten</text:span>
                    </text:p>
                  </table:table-cell>
                </table:table-row>
                <table:table-row table:style-name="row">
                  <table:table-cell table:style-name="entry" table:number-rows-spanned="1" table:number-columns-spanned="1">
                    <text:p text:style-name="table_al">Onverminderd het bepaalde in de andere artikelen van deze tarieventabel, bedraagt het tarief, indien de vergunningaanvraag enkel betrekking heeft op de activiteit milieu, als krachtens wettelijk voorschrift voor de betreffende aanvraag een rapport moet worden beoordeeld, voor de beoordeling van een milieueffectrapportage (MER):</text:p>
                  </table:table-cell>
                  <table:table-cell table:style-name="entry" table:number-rows-spanned="1" table:number-columns-spanned="1">
                    <text:p text:style-name="table_al">€ 3.554,00</text:p>
                  </table:table-cell>
                </table:table-row>
              </table:table>
              <text:p text:style-name="table_bottom"/>
            </text:section>
            <text:p text:style-name="al"/>
            <text:p text:style-name="al">
            <text:span text:style-name="nadrukvet">Hoofdstuk 5 Aanlegactiviteiten</text:span>
          </text:p>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2">
                    <text:p text:style-name="table_al">
                      <text:span text:style-name="nadrukvet">Artikel 5.1. Omgevingsplanactiviteit: uitweg of uitrit</text:span>
                    </text:p>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wet, bestaande uit het maken, hebben, veranderen of veranderen van het gebruik van een uitweg, bedoeld in artikel 2:12 van de APV in samenhang met artikel 22.8 van de wet en artikel 2.1a van het Omgevingsbesluit, bedraagt het tarief, onverminderd het bepaalde in de andere artikelen van deze tarieventabel als het ook gaat om de in die artikelen bedoelde activiteiten:</text:p>
                  </table:table-cell>
                  <table:table-cell table:style-name="entry" table:number-rows-spanned="1" table:number-columns-spanned="1">
                    <text:p text:style-name="table_al">€ 330,85</text:p>
                  </table:table-cell>
                </table:table-row>
              </table:table>
              <text:p text:style-name="table_bottom"/>
            </text:section>
            <text:p text:style-name="al"/>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2">
                    <text:p text:style-name="table_al">
                      <text:span text:style-name="nadrukvet">Artikel 5.2 Omgevingsplanactiviteit: overige aanlegactiviteiten</text:span>
                    </text:p>
                  </table:table-cell>
                </table:table-row>
                <table:table-row table:style-name="row">
                  <table:table-cell table:style-name="entry" table:number-rows-spanned="1" table:number-columns-spanned="1">
                    <text:p text:style-name="table_al">Indien de aanvraag om een omgevingsvergunning betrekking heeft op een omgevingsplanactiviteit, als bedoeld in artikel 5.1, eerste lid, aanhef en onder a, van de wet, bestaande uit het uitvoeren van een werk, geen bouwwerk zijnde, of een werkzaamheid (aanlegactiviteit), niet zijnde een activiteit die in de voorgaande artikelen van deze paragraaf is benoemd, bedraagt het tarief, onverminderd het bepaalde in de andere artikelen van deze tarieventabel als het ook gaat om de in die artikelen bedoelde activiteiten voor een binnenplanse omgevingsplanactiviteit: </text:p>
                  </table:table-cell>
                  <table:table-cell table:style-name="entry" table:number-rows-spanned="1" table:number-columns-spanned="1">
                    <text:p text:style-name="table_al">€ 347,75</text:p>
                  </table:table-cell>
                </table:table-row>
              </table:table>
              <text:p text:style-name="table_bottom"/>
            </text:section>
            <text:p text:style-name="al"/>
            <text:p text:style-name="al">
            <text:span text:style-name="nadrukvet">Hoofdstuk 6 Overige activiteiten</text:span>
          </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3">
                    <text:p text:style-name="table_al">
                      <text:span text:style-name="nadrukvet">Artikel 6.1. Omgevingsplanactiviteit: kappen van bomen of vellen van houtopstanden</text:span>
                    </text:p>
                  </table:table-cell>
                </table:table-row>
                <table:table-row table:style-name="row">
                  <table:table-cell table:style-name="entry" table:number-rows-spanned="1" table:number-columns-spanned="2">
                    <text:p text:style-name="table_al">Indien de aanvraag om een omgevingsvergunning betrekking heeft op een omgevingsplanactiviteit, als bedoeld in artikel 5.1, eerste lid, aanhef en onder a, van de wet, bestaande uit het kappen van bomen of het vellen van een houtopstand, bedoeld in artikel 2:87 van de APV in samenhang met artikel 22.8 van de wet en artikel 2.1a van het Omgevingsbesluit, bedraagt het tarief, onverminderd het bepaalde in de andere artikelen van deze tarieventab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5 bomen</text:p>
                  </table:table-cell>
                  <table:table-cell table:style-name="entry" table:number-rows-spanned="1" table:number-columns-spanned="1">
                    <text:p text:style-name="table_al">€ 88,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10 bomen</text:p>
                  </table:table-cell>
                  <table:table-cell table:style-name="entry" table:number-rows-spanned="1" table:number-columns-spanned="1">
                    <text:p text:style-name="table_al">€ 176,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25 bomen</text:p>
                  </table:table-cell>
                  <table:table-cell table:style-name="entry" table:number-rows-spanned="1" table:number-columns-spanned="1">
                    <text:p text:style-name="table_al">€ 293,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6-50 bomen</text:p>
                  </table:table-cell>
                  <table:table-cell table:style-name="entry" table:number-rows-spanned="1" table:number-columns-spanned="1">
                    <text:p text:style-name="table_al">€ 587,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1-100 bomen</text:p>
                  </table:table-cell>
                  <table:table-cell table:style-name="entry" table:number-rows-spanned="1" table:number-columns-spanned="1">
                    <text:p text:style-name="table_al">€ 1.46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1 of meer bomen</text:p>
                  </table:table-cell>
                  <table:table-cell table:style-name="entry" table:number-rows-spanned="1" table:number-columns-spanned="1">
                    <text:p text:style-name="table_al">€ 2.351,00</text:p>
                  </table:table-cell>
                </table:table-row>
              </table:table>
              <text:p text:style-name="table_bottom"/>
            </text:section>
            <text:p text:style-name="al"/>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3">
                    <text:p text:style-name="table_al">
                      <text:span text:style-name="nadrukvet">Artikel 6.2 Omgevingsplanactiviteit: handelsreclame</text:span>
                    </text:p>
                  </table:table-cell>
                </table:table-row>
                <table:table-row table:style-name="row">
                  <table:table-cell table:style-name="entry" table:number-rows-spanned="1" table:number-columns-spanned="2">
                    <text:p text:style-name="table_al">Indien de aanvraag om een omgevingsvergunning betrekking heeft op een omgevingsplanactiviteit, als bedoeld in artikel 5.1, eerste lid, aanhef en onder a, van de Wet, bestaande uit handelsreclame met behulp van een opschrift, aankondiging of afbeelding in welke vorm dan ook, die zichtbaar is vanaf een voor het publiek toegankelijke plaats, als bedoeld in artikel 2:97 van de APV in samenhang met artikel 22.8 van de wet en artikel 2.1a van het Omgevingsbesluit, en als niet tevens sprake is van een bouwactiviteit als bedoeld in hoofdstuk 3 van deze tarieventabel, bedraagt het tarief, onverminderd het bepaalde in de andere artikelen van deze tarieventab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40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408,50</text:p>
                  </table:table-cell>
                </table:table-row>
              </table:table>
              <text:p text:style-name="table_bottom"/>
            </text:section>
            <text:p text:style-name="al"/>
            <text:p text:style-name="al">
            <text:span text:style-name="nadrukvet">Hoofdstuk 7 Overige tarieven</text:span>
          </text:p>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entry" table:number-rows-spanned="1" table:number-columns-spanned="2">
                    <text:p text:style-name="table_al">
                      <text:span text:style-name="nadrukvet">Artikel 7.1. Verlengen van de termijn van een tijdelijke omgevingsvergunning bouwactiviteit</text:span>
                    </text:p>
                  </table:table-cell>
                </table:table-row>
                <table:table-row table:style-name="row">
                  <table:table-cell table:style-name="entry" table:number-rows-spanned="1" table:number-columns-spanned="1">
                    <text:p text:style-name="table_al">Het tarief bedraagt voor het in behandeling nemen van een aanvraag om het verlengen van de in een omgevingsvergunning voor een bouwactiviteit gestelde termijn, bedoeld in artikel 10.23, tweede lid, van het Omgevingsbesluit, zonder andere wijzigingen van de vergunning en voor zover de aanvraag in overeenstemming is met het omgevingsplan:</text:p>
                  </table:table-cell>
                  <table:table-cell table:style-name="entry" table:number-rows-spanned="1" table:number-columns-spanned="1">
                    <text:p text:style-name="table_al">€ 500,75</text:p>
                  </table:table-cell>
                </table:table-row>
              </table:table>
              <text:p text:style-name="table_bottom"/>
            </text:section>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2">
                    <text:p text:style-name="table_al">
                      <text:span text:style-name="nadrukvet">Artikel 7.2 Wijzigen van een omgevingsvergunning conform hoofdstuk 3</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ehandeling nemen van een aanvraag tot wijziging van een verleende omgevingsvergunning wordt voor de heffing van leges behandeld als een aanvraag voor een nieuwe omgevingsvergun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voor de aanvraag tot wijziging worden alleen geheven over het verschil tussen de bouwkosten van oorspronkelijke aanvraag en de bouwkosten van de gewijzigde aanvraag, berekend overeenkomstig de artikelen 3.1 en 3.2 van deze tarieventabel, ongeacht of de bouwkosten hoger of lager wo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leges voor de oorspronkelijke vergunning blijven onverminderd verschuldigd.</text:p>
                  </table:table-cell>
                </table:table-row>
              </table:table>
              <text:p text:style-name="table_bottom"/>
            </text:section>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2">
                    <text:p text:style-name="table_al">
                      <text:span text:style-name="nadrukvet">Artikel 7.3 Wijzigen van het omgevingsplan</text:span>
                    </text:p>
                  </table:table-cell>
                </table:table-row>
                <table:table-row table:style-name="row">
                  <table:table-cell table:style-name="entry" table:number-rows-spanned="1" table:number-columns-spanned="1">
                    <text:p text:style-name="table_al">Voor het in behandeling nemen van een aanvraag tot het wijzigen van het omgevingsplan bedraagt het tarief:</text:p>
                  </table:table-cell>
                  <table:table-cell table:style-name="entry" table:number-rows-spanned="1" table:number-columns-spanned="1">
                    <text:p text:style-name="table_al">€ 13.354,00</text:p>
                  </table:table-cell>
                </table:table-row>
              </table:table>
              <text:p text:style-name="table_bottom"/>
            </text:section>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2">
                    <text:p text:style-name="table_al">
                      <text:span text:style-name="nadrukvet">Artikel 7.4 Achteraf ingediende aanvraag</text:span>
                    </text:p>
                  </table:table-cell>
                </table:table-row>
                <table:table-row table:style-name="row">
                  <table:table-cell table:style-name="entry" table:number-rows-spanned="1" table:number-columns-spanned="1">
                    <text:p text:style-name="table_al">Als de aanvraag om een omgevingsvergunning voor een activiteit wordt ingediend na aanvang of gereedkomen van de activiteit, worden op grond van de hoofdstukken 3 tot en met 6 verschuldigde leges verhoogd met: </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Hoofdstuk 8 Vermindering en teruggaaf</text:span>
          </text:p>
            <text:p text:style-name="al"/>
            <text:section text:name="table_id1-3-2-2-1-91" text:style-name="table">
              <text:p text:style-name="table_top"/>
              <table:table table:style-name="tgroup">
                <table:table-column table:style-name="id1-3-2-2-1-91-1-1"/>
                <table:table-row table:style-name="row">
                  <table:table-cell table:style-name="entry" table:number-rows-spanned="1" table:number-columns-spanned="1">
                    <text:p text:style-name="table_al">
                      <text:span text:style-name="nadrukvet">Artikel 8.1 Vermindering op grond van de regeling </text:span>
                    </text:p>
                  </table:table-cell>
                </table:table-row>
                <table:table-row table:style-name="row">
                  <table:table-cell table:style-name="entry" table:number-rows-spanned="1" table:number-columns-spanned="1">
                    <text:p text:style-name="table_al">
                      <text:span text:style-name="nadrukcur">Vervallen</text:span>
                    </text:p>
                  </table:table-cell>
                </table:table-row>
              </table:table>
              <text:p text:style-name="table_bottom"/>
            </text:section>
            <text:p text:style-name="al"/>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row table:style-name="row">
                  <table:table-cell table:style-name="entry" table:number-rows-spanned="1" table:number-columns-spanned="4">
                    <text:p text:style-name="table_al">
                      <text:span text:style-name="nadrukvet">Artikel 8.2 Teruggaaf</text:span>
                    </text:p>
                  </table:table-cell>
                </table:table-row>
                <table:table-row table:style-name="row">
                  <table:table-cell table:style-name="entry" table:number-rows-spanned="1" table:number-columns-spanned="3">
                    <text:p text:style-name="table_al">Teruggaaf van leges vindt uitsluitend plaats voor een (aanvraag) omgevingsvergunning voor de bouwactiviteit als bedoeld in artikel 3.1 en een omgevingsplanactiviteit als bedoeld in artikel 3.2, in de hierna genoemde geval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na het intrekken van een aanvraag omgevingsvergunning door een aanvrager, terwijl deze reeds in behandeling is genomen, bestaat op aanvraag aanspraak op teruggaaf van een deel van de leges. De teruggaaf betreft alleen de activiteit(en) waarvoor de aanvraag is ingetrokken en bedraagt:</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1° </text:p>
                  </table:table-cell>
                  <table:table-cell table:style-name="entry" table:number-rows-spanned="1" table:number-columns-spanned="1">
                    <text:p text:style-name="table_al">als de aanvraag wordt ingetrokken binnen een termijn van zes weken na ontvangst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de aanvraag wordt ingetrokken na de termijn van zes weken na ontvangst van de aanvraag:</text:p>
                  </table:table-cell>
                  <table:table-cell table:style-name="entry" table:number-rows-spanned="1" table:number-columns-spanned="1">
                    <text:p text:style-name="table_al">50%</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van de verschuldigde leges, met dien verstande dat ten minste het bedrag van € 180,85 verschuldigd blijft;</text:p>
                  </table:table-cell>
                  <table:table-cell table:style-name="entry" table:number-rows-spanned="1" table:number-columns-spanned="1"/>
                </table:table-row>
                <table:table-row table:style-name="row">
                  <table:table-cell table:style-name="entry" table:number-rows-spanned="1" table:number-columns-spanned="2">
                    <text:p text:style-name="table_al">Geen teruggaaf wordt verleend indien de aanvraag om teruggaaf wordt ingediend later dan één jaar nadat de intrekking van de aanvraag heeft plaatsgevonden.</text:p>
                  </table:table-cell>
                  <table:table-cell table:style-name="entry" table:number-rows-spanned="1" table:number-columns-spanned="1"/>
                </table:table-row>
                <table:table-row table:style-name="row">
                  <table:table-cell table:style-name="entry" table:number-rows-spanned="3" table:number-columns-spanned="1">
                    <text:p text:style-name="table_al">b.</text:p>
                  </table:table-cell>
                  <table:table-cell table:style-name="entry" table:number-rows-spanned="1" table:number-columns-spanned="2">
                    <text:p text:style-name="table_al">Na het buiten behandeling laten van een aanvraag omgevingsvergunning bestaat op aanvraag aanspraak op teruggaaf van een deel van de leges als dit besluit onherroepelijk is. De teruggaaf betreft alleen dat deel van de leges voor de activiteit(en) waarvoor de aanvraag buiten behandeling is gelaten en bedraagt:</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binnen 6 maanden na ontvangst van de aanvraag buiten behandeling wordt gela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de aanvraag na meer dan 6 maanden na ontvangst van de aanvraag buiten behandeling wordt gelaten met dien verstande dat ten minste het bedrag van € 180,85 verschuldigd blijf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2">
                    <text:p text:style-name="table_al">Geen teruggaaf wordt verleend indien de aanvraag om teruggaaf wordt ingediend als meer dan één jaar is verstreken na het onherroepelijk worden van het besluit tot buiten behandeling la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Na weigering van een omgevingsvergunning bestaat op aanvraag aanspraak op teruggaaf van een deel van de leges als dit besluit onherroepelijk is. De teruggaaf betreft alleen dat deel van de leges voor de activiteit(en) waarvoor de vergunning is geweigerd en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van de verschuldigde leges, met dien verstande dat ten minste het bedrag van € 180,85 verschuldigd blij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en teruggaaf wordt verleend als de aanvraag om teruggaaf wordt ingediend indien meer dan één jaar is verstreken na het onherroepelijk worden van het besluit tot weigering.</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Na intrekking van een omgevingsvergunning bestaat op aanvraag aanspraak op teruggaaf van een deel van de leges. De teruggaaf betreft alleen dat deel van de leges voor de activiteit(en) waarvoor de vergunning ingetrokken is en bedraagt van de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met dien verstande dat ten minste het bedrag van € 180,85 verschuldigd blij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en teruggaaf wordt verleend indien de aanvraag om teruggaaf wordt ingediend later dan drie jaren na het onherroepelijk worden van de omgevingsvergunning.</text:p>
                  </table:table-cell>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 1. </text:number>
                <text:p text:style-name="al">Deze verordening treedt in werking op 1 januari 2026, met dien verstande dat de bepalingen die op grond van deze verordening worden gewijzigd van kracht blijven voor de tijdvakken waarvoor zij hebben gegolden. </text:p>
              </text:list-item>
              <text:list-item text:style-override="id1-3-2-2-2-3">
                <text:number> 2. </text:number>
                <text:p text:style-name="al">De datum van ingang van de heffing is 1 januari 2026.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4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DC.source">artikel 216 van de Gemeentewet]|[1.0:c:BWBR0005416&amp;artikel=216&amp;g=2023-04-01</meta:user-defined>
    <meta:user-defined meta:name="DC.source">artikel 13.1a van de Omgevingswet]|[1.0:c:BWBR0037885&amp;artikel=13.1a&amp;g=2024-01-01</meta:user-defined>
    <meta:user-defined meta:name="DC.source">artikel 149 van de Gemeentewet]|[1.0:c:BWBR0005416&amp;artikel=149&amp;g=2024-01-31</meta:user-defined>
    <meta:user-defined meta:name="OVERHEIDop.referentienummer">RIS316888</meta:user-defined>
    <meta:user-defined meta:name="DCTERMS.alternative">Verordening leges Omgevingswet Den Haag 2024</meta:user-defined>
    <dc:language>nl</dc:language>
    <meta:user-defined meta:name="OVERHEIDop.locatietype/OVERHEIDop.gebiedsmarkering">Gemeente</meta:user-defined>
    <meta:user-defined meta:name="DC.title">Verordening leges Omgevingswet Den Haag 2024</meta:user-defined>
    <meta:user-defined meta:name="DCTERMS.W3CDTF/DCTERMS.available">2025-12-19</meta:user-defined>
    <meta:user-defined meta:name="DCTERMS.W3CDTF/OVERHEIDop.jaargang">2025</meta:user-defined>
    <meta:user-defined meta:name="OVERHEIDop.externeBijlage">raadsvoorstel|exb-2025-47314</meta:user-defined>
    <meta:user-defined meta:name="OVERHEIDop.publicationIssue">558491</meta:user-defined>
    <meta:user-defined meta:name="OVERHEIDop.betreftRegeling">CVDR710508_3</meta:user-defined>
    <meta:user-defined meta:name="xs:date/OVERHEIDop.startdatum">2026-01-01</meta:user-defined>
    <meta:user-defined meta:name="OVERHEIDop.GmbID/DC.identifier">gmb-2025-558491</meta:user-defined>
    <meta:user-defined meta:name="OVERHEIDop.versieInformatie"/>
  </office:meta>
</office:document-meta>
</file>