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70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van de bel-etage, een doorbraak en een nieuwe trap naar het souterrain</text:p>
            <text:p text:style-name="common-al">Besluit: verleend</text:p>
            <text:p text:style-name="common-al">Besluit verzonden op: 15-12-2025</text:p>
            <text:p text:style-name="common-al">Zaakadres: Vondelstraat 70-H 1054GG Amsterdam</text:p>
            <text:p text:style-name="common-al">Zaaknummer: Z2025-043364</text:p>
            <text:p text:style-name="common-al">DSO-nummer: 20251013016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3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4</meta:user-defined>
    <meta:user-defined meta:name="DCTERMS.abstract">vervangen van de vloer van de bel-etage, een doorbraak en een nieuwe trap naar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70-H 1054GG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88</meta:user-defined>
    <meta:user-defined meta:name="OVERHEIDop.GmbID/DC.identifier">gmb-2025-558488</meta:user-defined>
    <meta:user-defined meta:name="OVERHEIDop.versieInformatie"/>
  </office:meta>
</office:document-meta>
</file>