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wandeling, Het Engelse Werk (zaaknummer 238534-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7 december 2025</text:span>, is een evenementenvergunning verleend voor het houden van Lichtjeswandeling op <text:span text:style-name="nadrukvet">27 december 2025 in het</text:span><text:span text:style-name="nadrukvet">Engelse Werk in Zwolle</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848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8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8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Lichtjeswandeling, Het Engelse Werk (zaaknummer 238534-2025)</meta:user-defined>
    <meta:user-defined meta:name="DCTERMS.W3CDTF/DCTERMS.available">2025-12-19</meta:user-defined>
    <meta:user-defined meta:name="DCTERMS.W3CDTF/OVERHEIDop.jaargang">2025</meta:user-defined>
    <meta:user-defined meta:name="OVERHEIDop.publicationIssue">558487</meta:user-defined>
    <meta:user-defined meta:name="OVERHEIDop.GmbID/DC.identifier">gmb-2025-558487</meta:user-defined>
    <meta:user-defined meta:name="OVERHEIDop.versieInformatie"/>
  </office:meta>
</office:document-meta>
</file>