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React Concepts &amp; Events voor het organiseren van ‘het Struivenbal’ op 13, 14 en 16 februari 2026 op het Mgr. Bekkersplein in Ha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React Concepts &amp; Events </text:span>voor het organiseren van ‘het Struivenbal’ op 13, 14 en 16 februari 2026 op het Mgr. Bekkersplein in Haaren. Verzonden aan aanvrager op 16-12-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848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8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8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React Concepts &amp; Events voor het organiseren van ‘het Struivenbal’ op 13, 14 en 16 februari 2026 op het Mgr. Bekkersplein in Haaren</meta:user-defined>
    <meta:user-defined meta:name="DCTERMS.W3CDTF/DCTERMS.available">2025-12-24</meta:user-defined>
    <meta:user-defined meta:name="DCTERMS.W3CDTF/OVERHEIDop.jaargang">2025</meta:user-defined>
    <meta:user-defined meta:name="OVERHEIDop.publicationIssue">558486</meta:user-defined>
    <meta:user-defined meta:name="OVERHEIDop.GmbID/DC.identifier">gmb-2025-558486</meta:user-defined>
    <meta:user-defined meta:name="OVERHEIDop.versieInformatie"/>
  </office:meta>
</office:document-meta>
</file>