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enwijk, 0392-2025-0163605, het kappen van 7 bomen in de Molenwijk i.v.m. slechte conditie en gevaarzetting,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4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05</meta:user-defined>
    <meta:user-defined meta:name="DCTERMS.abstract">het kappen van 7 bomen in de Molenwijk i.v.m. slechte conditie en gevaarzett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Molenwijk, 0392-2025-0163605, het kappen van 7 bomen in de Molenwijk i.v.m. slechte conditie en gevaarzetting, verzonden 17-12-2025</meta:user-defined>
    <meta:user-defined meta:name="DCTERMS.W3CDTF/DCTERMS.available">2025-12-19</meta:user-defined>
    <meta:user-defined meta:name="DCTERMS.W3CDTF/OVERHEIDop.jaargang">2025</meta:user-defined>
    <meta:user-defined meta:name="OVERHEIDop.externeBijlage">Publicatie Molenwijk|exb-2025-47312</meta:user-defined>
    <meta:user-defined meta:name="OVERHEIDop.publicationIssue">558485</meta:user-defined>
    <meta:user-defined meta:name="OVERHEIDop.GmbID/DC.identifier">gmb-2025-558485</meta:user-defined>
    <meta:user-defined meta:name="OVERHEIDop.versieInformatie"/>
  </office:meta>
</office:document-meta>
</file>