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 in verband met het houden van het Struivenbal in Haaren van 13 tot en met 17 febr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het houden van het Struivenbal in Haaren, is afgesloten voor alle verkeer behalve voetgangers: </text:p>
            <text:p text:style-name="common-al">• Mgr. Bekkersplein (voor kerk en voormalig gemeentehuis);</text:p>
            <text:p text:style-name="common-al"> • Driehoeven, tussen personeelsingang voormalig gemeentehuis en Kerkstraat; </text:p>
            <text:p text:style-name="common-al">• Kerkstraat (vanaf de aansluiting met de Haarensteijnstraat) tot de aansluiting met de Lindelaan; </text:p>
            <text:p text:style-name="common-al">• Pastoor Verrijtlaan</text:p>
            <text:p text:style-name="common-al"> Van vrijdag 13 februari 2026 06.00 uur tot en met dinsdag 17 februari 2026 20.00 uur. </text:p>
            <text:p text:style-name="last-al">Er wordt een omleidingsroute in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584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in verband met het houden van het Struivenbal in Haaren van 13 tot en met 17 februari 202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8482</meta:user-defined>
    <meta:user-defined meta:name="OVERHEIDop.GmbID/DC.identifier">gmb-2025-558482</meta:user-defined>
    <meta:user-defined meta:name="OVERHEIDop.versieInformatie"/>
  </office:meta>
</office:document-meta>
</file>