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lcoholwetvergunning t.b.v. Sportclub Enschede,J.J. van Deinselaan 40 A, 7541 P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ALCOHOLWET, J.J. van Deinselaan 40 A te ENSCHEDE: </text:span>
          </text:p>
            <text:p text:style-name="common-al">
            
          </text:p>
            <text:p text:style-name="common-al">De burgemeester van de gemeente Enschede maakt bekend dat hij in het kader van de</text:p>
            <text:p text:style-name="common-al">Alcoholwet voornemens is vergunning te verlenen:</text:p>
            <text:p text:style-name="common-al">
            
          </text:p>
            <text:p text:style-name="common-al">Voor:               het verstrekken van alcoholhoudende drank aan Sportclub Enschede</text:p>
            <text:p text:style-name="common-al">Locatie:           J.J. van Deinselaan 40 A<text:span text:style-name="nadrukvet"/>te Enschede.</text:p>
            <text:p text:style-name="common-al">Kenmerk:        0153Z2025100800039</text:p>
            <text:p text:style-name="common-al">
            
          </text:p>
            <text:p text:style-name="common-al">
            <text:span text:style-name="nadrukvet">Inzien ontwerpvergunning</text:span>:</text:p>
            <text:p text:style-name="common-al">De ontwerpvergunning ligt van 30 december 2025 tot en met 10 februari 2026 voor</text:p>
            <text:p text:style-name="common-al">een ieder ter inzage. </text:p>
            <text:p text:style-name="common-al">
            
          </text:p>
            <text:p text:style-name="common-al">
            <text:span text:style-name="nadrukvet">Heeft u vragen of wilt u een nadere toelichting?</text:span>
          </text:p>
            <text:p text:style-name="common-al">
            
          </text:p>
            <text:p text:style-name="common-al">Wilt u de ontwerpvergunning bekijken op het Stadskantoor, hierover vragen stellen of wilt u een nadere toelichting? Dan kunt u een e-mail sturen aan <text:a xlink:href="mailto:horeca@enschede.nl" xlink:type="simple">horeca@enschede.nl</text:a> of bellen met het nummer 14 053.</text:p>
            <text:p text:style-name="common-al">
            
          </text:p>
            <text:p text:style-name="common-al">Wij verzoeken u in de e-mail aan te geven of u een afspraak wilt maken, het bovenstaande kenmerk te noemen, uw naam en telefoonnummer te vermelden. Het stellen van vragen via de e-mail wordt niet gezien als het indienen van een zienswijze. </text:p>
            <text:p text:style-name="common-al">
            
          </text:p>
            <text:p text:style-name="common-al">
            <text:span text:style-name="nadrukvet">Mogelijkheid indienen zienswijze</text:span>
          </text:p>
            <text:p text:style-name="common-al">
            
          </text:p>
            <text:p text:style-name="common-al">Gedurende de hiervoor genoemde termijn kan iedereen naar keuze online, schriftelijk of</text:p>
            <text:p text:style-name="common-al">mondeling een zienswijze omtrent deze ontwerp omgevingsvergunning naar voren</text:p>
            <text:p text:style-name="common-al">brengen bij de <text:span text:style-name="nadrukcur">burgemeester.</text:span></text:p>
            <text:p text:style-name="common-al">·        </text:p>
            <text:p text:style-name="common-al">Online zienswijzen:</text:p>
            <text:p text:style-name="common-al">kunnen worden ingediend via <text:a xlink:href="http://www.enschede.nl/zienswijze" xlink:type="simple">www.enschede.nl/zienswijze</text:a>  Hiervoor dient u te beschikken over DigiD (voor inwoners) of eHerkenning (voor ondernemers);</text:p>
            <text:p text:style-name="common-al">·        </text:p>
            <text:p text:style-name="common-al">Schriftelijke zienswijzen: kunnen via een brief worden gericht aan de Burgemeester,</text:p>
            <text:p text:style-name="common-al">Postbus 20, 7500 AA Enschede. In de brief vermeldt u: ‘zienswijze</text:p>
            <text:p text:style-name="common-al">ontwerpbesluit Alcoholwet, J.J. van Deinselaan 40 A<text:span text:style-name="nadrukvet"/>met kenmerknummer 0153Z2025100800039, uw naam, adres en uw handtekening.</text:p>
            <text:p text:style-name="common-al">·        </text:p>
            <text:p text:style-name="common-al">Mondelinge zienswijze: Hiervoor kan een afspraak worden gemaakt door een e-mail te sturen aan <text:a xlink:href="mailto:horeca@enschede.nl" xlink:type="simple">horeca@enschede.nl</text:a>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848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100800039</meta:user-defined>
    <dc:language>nl</dc:language>
    <meta:user-defined meta:name="OVERHEIDop.locatietype/OVERHEIDop.gebiedsmarkering">Punt</meta:user-defined>
    <meta:user-defined meta:name="DC.title">Kennisgeving ontvangst alcoholwetvergunning t.b.v. Sportclub Enschede,J.J. van Deinselaan 40 A, 7541 PE Ensched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8481</meta:user-defined>
    <meta:user-defined meta:name="OVERHEIDop.GmbID/DC.identifier">gmb-2025-558481</meta:user-defined>
    <meta:user-defined meta:name="OVERHEIDop.versieInformatie"/>
  </office:meta>
</office:document-meta>
</file>