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broekstraat 16c, 6041JM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Zwartbroekstraat 16c, 6041JM Roermond: realiseren studio in bestaand pand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039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6 december 2025 besloten voor de beslissing op de aanvraag de beslistermijn met maximaal 6 weken te verlengen tot uiterlijk 29 jan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848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39</meta:user-defined>
    <meta:user-defined meta:name="DCTERMS.abstract">Omschrijving (incl. locatie):  Zwartbroekstraat 16c, 6041JM Roermond: realiseren studio in bestaand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Zwartbroekstraat 16c, 6041JM Roermond - Verlengen beslistermijn aanvraag omgevingsvergunn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8480</meta:user-defined>
    <meta:user-defined meta:name="OVERHEIDop.GmbID/DC.identifier">gmb-2025-558480</meta:user-defined>
    <meta:user-defined meta:name="OVERHEIDop.versieInformatie"/>
  </office:meta>
</office:document-meta>
</file>