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1424 - het aanleggen van een in-uitrit  - Omgevingsvergunning - Bov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1424</text:p>
            <text:p text:style-name="common-al">Ontvangstdatum: 5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584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79</meta:user-defined>
    <meta:user-defined meta:name="DCTERMS.abstract">Gemeente Huizen - Z.391424 - het aanleggen van een in-uitrit  - Omgevingsvergunning - Bovenweg 4</meta:user-defined>
    <dc:language>nl</dc:language>
    <meta:user-defined meta:name="OVERHEIDop.locatietype/OVERHEIDop.gebiedsmarkering">Adres</meta:user-defined>
    <meta:user-defined meta:name="DC.title">Gemeente Huizen - Z.391424 - het aanleggen van een in-uitrit  - Omgevingsvergunning - Bovenweg 4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848</meta:user-defined>
    <meta:user-defined meta:name="OVERHEIDop.GmbID/DC.identifier">gmb-2025-55848</meta:user-defined>
    <meta:user-defined meta:name="OVERHEIDop.versieInformatie"/>
  </office:meta>
</office:document-meta>
</file>