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Corten-stalen naambord in het middenstuk van de rotonde  op de locatie rotonde Garderenseweg/Calcariaweg/Bosrand in Put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mgevingsvergunning ingediend voor het plaatsen van een Corten-stalen naambord in het middenstuk van de rotonde  op het adres rotonde Garderenseweg/Calcariaweg/Bosrand. Deze aanvraag heeft zaaknummer Z2025-00090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84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04</meta:user-defined>
    <dc:language>nl</dc:language>
    <meta:user-defined meta:name="OVERHEIDop.locatietype/OVERHEIDop.gebiedsmarkering">Vlak</meta:user-defined>
    <meta:user-defined meta:name="DC.title">Ingekomen aanvraag omgevingsvergunning voor het plaatsen van een Corten-stalen naambord in het middenstuk van de rotonde  op de locatie rotonde Garderenseweg/Calcariaweg/Bosrand in Putten</meta:user-defined>
    <meta:user-defined meta:name="DCTERMS.W3CDTF/DCTERMS.available">2025-12-19</meta:user-defined>
    <meta:user-defined meta:name="DCTERMS.W3CDTF/OVERHEIDop.jaargang">2025</meta:user-defined>
    <meta:user-defined meta:name="OVERHEIDop.publicationIssue">558474</meta:user-defined>
    <meta:user-defined meta:name="OVERHEIDop.GmbID/DC.identifier">gmb-2025-558474</meta:user-defined>
    <meta:user-defined meta:name="OVERHEIDop.versieInformatie"/>
  </office:meta>
</office:document-meta>
</file>