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ambtshalve intrekken omgevingsvergunning (art. 2.1 en 2.2 Wet Algemene Bepaling Omgevingsrecht), Sint Josephstraat 2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intrekken omgevingsvergunning, Sint Josephstraat 2 te Berkel-Enschot</text:span>
          </text:p>
            <text:p text:style-name="common-al">De gemeente Tilburg heeft op 17 december 2025 het besluit genomen om de omgevingsvergunning voor locatie Sint Josephstraat 2 te Berkel-Enschot voor het vervangen van een bijgebouw in te trekken. De intrekking omgevingsvergunning is geregistreerd onder zaaknummer Z2025-00009452 en betreft:</text:p>
            <text:p text:style-name="common-al">het intrekken van de verleende vergunning voor her vervangen van een bijgebouw aan Sint Josephstraat 2 te Berkel-Enschot</text:p>
            <text:p text:style-name="common-al">
            <text:span text:style-name="nadrukvet">Bent u het niet eens met het wijzigen van de vergunning?</text:span>
          </text:p>
            <text:p text:style-name="common-al">U kunt de gemeente Tilburg tot 28 januari 2026 laten weten dat u het niet eens bent met het intrekken van de vergunning. Dit heet bezwaar maken. U kunt bezwaar maken als het intrekken van de vergunning tegen uw belangen ingaat.</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847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7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7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452</meta:user-defined>
    <meta:user-defined meta:name="DCTERMS.abstract">Z2025-00009452 - Intrekken vergunning voor het vervangen van een bijgebouw</meta:user-defined>
    <dc:language>nl</dc:language>
    <meta:user-defined meta:name="OVERHEIDop.locatietype/OVERHEIDop.gebiedsmarkering">Punt</meta:user-defined>
    <meta:user-defined meta:name="DC.title">Besluit ambtshalve intrekken omgevingsvergunning (art. 2.1 en 2.2 Wet Algemene Bepaling Omgevingsrecht), Sint Josephstraat 2 te Berkel-Enschot</meta:user-defined>
    <meta:user-defined meta:name="DCTERMS.W3CDTF/DCTERMS.available">2025-12-19</meta:user-defined>
    <meta:user-defined meta:name="DCTERMS.W3CDTF/OVERHEIDop.jaargang">2025</meta:user-defined>
    <meta:user-defined meta:name="OVERHEIDop.publicationIssue">558470</meta:user-defined>
    <meta:user-defined meta:name="OVERHEIDop.GmbID/DC.identifier">gmb-2025-558470</meta:user-defined>
    <meta:user-defined meta:name="OVERHEIDop.versieInformatie"/>
  </office:meta>
</office:document-meta>
</file>