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ubbelzijdige dakkapel en een vaste trap naar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342 </text:p>
            <text:p text:style-name="common-al"> Omschrijving: realiseren van een dubbelzijdige dakkapel en een vaste trap naar de zo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ise de Colignystraat 14 5616ER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07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3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42</meta:user-defined>
    <meta:user-defined meta:name="DCTERMS.abstract">realiseren van een dubbelzijdige dakkapel en een vaste trap naar de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ubbelzijdige dakkapel en een vaste trap naar de zolder</meta:user-defined>
    <meta:user-defined meta:name="OVERHEIDop.datumEindeReactietermijn">2025-03-24</meta:user-defined>
    <meta:user-defined meta:name="OVERHEIDop.terinzageleggingBG">https://publicaties.eindhoven.nl/dossier/EHV-ZP2024-005342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47</meta:user-defined>
    <meta:user-defined meta:name="OVERHEIDop.GmbID/DC.identifier">gmb-2025-55847</meta:user-defined>
    <meta:user-defined meta:name="OVERHEIDop.versieInformatie"/>
  </office:meta>
</office:document-meta>
</file>