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oofdweg 372-H 1056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het wijzigen van de indeling op de begane grond met behoud van de woonfunctie</text:p>
            <text:p text:style-name="common-al">Besluit: gedeeltelijk verleend</text:p>
            <text:p text:style-name="common-al">Besluit verzonden op: 15-12-2025</text:p>
            <text:p text:style-name="common-al">Zaakadres: Hoofdweg 372-H 1056DD Amsterdam</text:p>
            <text:p text:style-name="common-al">Zaaknummer: Z2025-017138</text:p>
            <text:p text:style-name="common-al">DSO-nummer: 20250422002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13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4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38</meta:user-defined>
    <meta:user-defined meta:name="DCTERMS.abstract">realiseren van een uitbouw en het wijzigen van de indeling op de begane grond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Hoofdweg 372-H 1056DD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67</meta:user-defined>
    <meta:user-defined meta:name="OVERHEIDop.GmbID/DC.identifier">gmb-2025-558467</meta:user-defined>
    <meta:user-defined meta:name="OVERHEIDop.versieInformatie"/>
  </office:meta>
</office:document-meta>
</file>