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erktweg 4,6 en 8 Haaren, het huisvesten van in totaal 8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erktweg 4,6 en 8 Haaren,</text:span> het huisvesten van in totaal 8 arbeidsmigranten. Zaaknummer 1044578, ingediend op 06-10-2025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84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578</meta:user-defined>
    <dc:language>nl</dc:language>
    <meta:user-defined meta:name="OVERHEIDop.locatietype/OVERHEIDop.gebiedsmarkering">Vlak</meta:user-defined>
    <meta:user-defined meta:name="DC.title">Verlengingsbesluit, Berktweg 4,6 en 8 Haaren, het huisvesten van in totaal 8 arbeidsmigran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464</meta:user-defined>
    <meta:user-defined meta:name="OVERHEIDop.GmbID/DC.identifier">gmb-2025-558464</meta:user-defined>
    <meta:user-defined meta:name="OVERHEIDop.versieInformatie"/>
  </office:meta>
</office:document-meta>
</file>