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IMRO Omgevingsplan Broekstraat 30-31’ vastgesteld</text:p>
      <text:section text:name="zakelijke-mededeling_id1-3-2" text:style-name="zakelijke-mededeling">
        <text:section text:name="zakelijke-mededeling-tekst_id1-3-2-1" text:style-name="zakelijke-mededeling-tekst">
          <text:section text:name="tekst_id1-3-2-1-1" text:style-name="tekst">
            <text:p text:style-name="common-al">Vanaf 24 december 2025 ligt het TAM omgevingsplan Broekstraat 30-31, bekend onder NL.IMRO.0823.TAMBGBROEKSTR3031-VAST, met bijbehorende stukken gedurende zes weken ter visie voor de beroepstermijn. U kunt het plan raadplegen via de website <text:a xlink:href="http://www.ruimtelijkeplannen.nl" xlink:type="simple">www.ruimtelijkeplannen.nl</text:a> en <text:a xlink:href="http://www.omgevingswet.overheid.nl" xlink:type="simple">www.omgevingswet.overheid.nl</text:a>. Het plan ligt ook ter inzage bij het gemeentehuis aan de Sint Jorisstraat 55 in Oirschot. Om het plan in te zien kunt u een afspraak inplannen.</text:p>
            <text:p text:style-name="common-al">
            <text:span text:style-name="nadrukvet">Inhoud van het TAM omgevingsplan</text:span>
          </text:p>
            <text:p text:style-name="common-al">Deze wijziging van het omgevingsplan maakt het planologisch mogelijk om een vakantiepark met 40 vakantiewoningen, horeca en bijbehorende voorzieningen te realiseren op de percelen Broekstraat 30 en 31 in Oirschot. In de toelichting van het TAM omgevingsplan is de haalbaarheid van het plan beschreven, waar de ruimtelijke en milieutechnische aspecten uiteen worden gezet. </text:p>
            <text:p text:style-name="common-al">
            <text:span text:style-name="nadrukvet">Beroepsmogelijkheid</text:span>
          </text:p>
            <text:p text:style-name="common-al">Op 9 december heeft de gemeenteraad van Oirschot besloten om dit plan vast te stellen. In sommige gevallen kunt u tegen dit besluit beroep indienen. Wij leggen het TAM Omgevingsplan Broekstraat 30-31 vanaf woensdag 24 december 2025 ter inzage. Vanaf die datum hebben belanghebbenden zes weken de tijd om beroep in te dien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1.</text:number>
                <text:p text:style-name="al">die op tijd een zienswijze bij de gemeenteraad heeft ingediend;</text:p>
              </text:list-item>
              <text:list-item text:style-override="id1-3-2-1-1-7-2">
                <text:number>2.</text:number>
                <text:p text:style-name="al">aan wie redelijkerwijs niet kan worden verweten dat hij zijn zienswijze niet bij de gemeenteraad naar voren heeft gebracht;</text:p>
              </text:list-item>
            </text:list>
            <text:p text:style-name="common-al">
            <text:span text:style-name="nadrukcur"/>
          </text:p>
            <text:p text:style-name="common-al">
            <text:span text:style-name="nadrukcur">Oirschot, 24 december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84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TAMBGBROEKSTR3031-VAST</meta:user-defined>
    <meta:user-defined meta:name="OVERHEIDop.Plansoort/OVERHEIDop.plansoort">bestemmings- of omgevingsplan</meta:user-defined>
    <dc:language>nl</dc:language>
    <meta:user-defined meta:name="OVERHEIDop.locatietype/OVERHEIDop.gebiedsmarkering">Gemeente</meta:user-defined>
    <meta:user-defined meta:name="DC.title">TAM-IMRO Omgevingsplan Broekstraat 30-31’ vastgesteld</meta:user-defined>
    <meta:user-defined meta:name="DCTERMS.W3CDTF/DCTERMS.available">2025-12-24</meta:user-defined>
    <meta:user-defined meta:name="DCTERMS.W3CDTF/OVERHEIDop.jaargang">2025</meta:user-defined>
    <meta:user-defined meta:name="OVERHEIDop.publicationIssue">558462</meta:user-defined>
    <meta:user-defined meta:name="OVERHEIDop.GmbID/DC.identifier">gmb-2025-558462</meta:user-defined>
    <meta:user-defined meta:name="OVERHEIDop.versieInformatie"/>
  </office:meta>
</office:document-meta>
</file>