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passen van de hoofdconstructie  op locatie Hoogstraat 122, 2851 BJ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5 heeft de gemeente een aanvraag omgevingsvergunning ontvangen voor het aanpassen van de hoofdconstructie  op locatie Hoogstraat 122, 2851 BJ Haastrecht. De aanvraag is geregistreerd onder zaaknummer 1931178009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846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6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6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80092</meta:user-defined>
    <dc:language>nl</dc:language>
    <meta:user-defined meta:name="OVERHEIDop.locatietype/OVERHEIDop.gebiedsmarkering">Punt</meta:user-defined>
    <meta:user-defined meta:name="DC.title">Kennisgeving ontvangst aanvraag omgevingsvergunning voor het aanpassen van de hoofdconstructie  op locatie Hoogstraat 122, 2851 BJ Haastrech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461</meta:user-defined>
    <meta:user-defined meta:name="OVERHEIDop.GmbID/DC.identifier">gmb-2025-558461</meta:user-defined>
    <meta:user-defined meta:name="OVERHEIDop.versieInformatie"/>
  </office:meta>
</office:document-meta>
</file>