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i Chaamseweg 26,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het ontwerp van het TAM-omgevingsplan ‘Chaamseweg 26, Alphen’ met de daarop betrekking hebbende stukken met ingang van 19 december 2025 ter inzage ligt.</text:p>
            <text:p text:style-name="common-al">
            <text:span text:style-name="nadrukvet">
              <text:span text:style-name="nadrukcur">Waar gaat het omgevingsplan over?</text:span>
            </text:span>
          </text:p>
            <text:p text:style-name="common-al">Dit ontwerp omgevingsplan voorziet in een juridisch-planologische regeling voor een functieverandering van een agrarisch bedrijf naar een bedrijf aan de Chaamseweg 26 in Alphen. Het bouwvlak wordt niet vergroot en de bebouwing wordt gereduceerd. Daarnaast voorziet het plan in een landschappelijke inpassing van de nieuwe situatie.</text:p>
            <text:p text:style-name="common-al">
            <text:span text:style-name="nadrukvet">Wanneer ligt het plan ter inzage?</text:span>
          </text:p>
            <text:p text:style-name="common-al">Het ontwerp TAM-omgevingsplan en de bijbehorende stukken liggen met ingang vanaf 19 december 2025 gedurende 6 weken ter inzage, tot en met 29 januari 2026.</text:p>
            <text:p text:style-name="common-al">
            <text:span text:style-name="nadrukvet">Hoe kunt u het plan inzien?</text:span>
          </text:p>
            <text:p text:style-name="common-al">Het ontwerp van het TAM-omgevingsplan ‘‘Chaamseweg 26, Alphen ligt ter inzage. U kunt vanaf 19 december tot en met 29 januari 2026 een zienswijze indienen. U kunt het omgevingsplan bekijken op <text:a xlink:href="http://www.omgevingswet.overheid.nl/regels-op-de-kaart%20met%20identificatienummer%20NL.IMRO.1723.TAMChaamseweg26-ON01" xlink:type="simple">www.omgevingswet.overheid.nl/regels-op-de-kaart met identificatienummer <text:span text:style-name="nadrukcur">NL.IMRO.1723.TAMChmseweg26Alphen-ON01</text:span></text:a>.<text:span text:style-name="nadrukcur"> ‘</text:span></text:p>
            <text:p text:style-name="common-al">Ook kunt u de stukken inzien op het gemeentehuis van Alphen-Chaam. Als u gebruik wilt maken van deze inzage mogelijkheid maakt u een afspraak met de behandeld medewerker van de gemeente. U kunt een afspraak maken met de behandelend medewerker, Nick van Wanrooij, bereikbaar via telefoonnummer: 14 013 of per mail <text:a xlink:href="mailto:nickvanwanrooij@abg.nl" xlink:type="simple">nickvanwanrooij@abg.nl</text:a> </text:p>
            <text:p text:style-name="common-al">
            <text:span text:style-name="nadrukvet">
              <text:span text:style-name="nadrukcur">Wat kunt u doen als u het niet eens bent met de plannen?</text:span>
            </text:span>
          </text:p>
            <text:p text:style-name="common-al">Tijdens de inzagetermijn kan iedereen een schriftelijke zienswijze indienen op het ontwerp TAM-omgevingsplan bij de gemeenteraad van Alphen-Chaam, Postbus 3, 5130 AA Alphen.</text:p>
            <text:p text:style-name="common-al">In de brief geeft u aan op welk plan uw zienswijze betrekking heeft en waar u het niet mee eens bent of wat u graag anders ziet. U moet in de brief ook uw naam, adres, handtekening en datum zetten. Mondeling kunt u uw zienswijze als volgt indienen: </text:p>
            <text:p text:style-name="common-al">Voor het indienen van een mondelinge zienswijze op het ontwerp omgevingsplan neemt u contact op met de behandelend medewerker, Nick van Wanrooij, bereikbaar via 14 013 of via <text:a xlink:href="mailto:nickvanwanrooij@abg.nl" xlink:type="simple">nickvanwanrooij@abg.nl</text:a></text:p>
            <text:p text:style-name="common-al">
            <text:span text:style-name="nadrukvet">Heeft u vragen?</text:span>
          </text:p>
            <text:p text:style-name="last-al">Voor meer informatie neemt u contact op met <text:a xlink:href="mailto:Nickvanwanrooij@abg.nl" xlink:type="simple">Nick van wanrooij </text:a>via telefoonnummer 14-013 of via <text:a xlink:href="mailto:ruudkrol@abg.nl" xlink:type="simple">nickvanwanrooij@abg.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845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5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5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TAMChmsewg26Alphen-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i Chaamseweg 26, Alphen’</meta:user-defined>
    <meta:user-defined meta:name="DCTERMS.W3CDTF/DCTERMS.available">2025-12-19</meta:user-defined>
    <meta:user-defined meta:name="DCTERMS.W3CDTF/OVERHEIDop.jaargang">2025</meta:user-defined>
    <meta:user-defined meta:name="OVERHEIDop.publicationIssue">558459</meta:user-defined>
    <meta:user-defined meta:name="OVERHEIDop.GmbID/DC.identifier">gmb-2025-558459</meta:user-defined>
    <meta:user-defined meta:name="OVERHEIDop.versieInformatie"/>
  </office:meta>
</office:document-meta>
</file>