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estaande bebouwing naar 2 woningen (gemeentelijk monument), Bovenkerkerweg 86 en 86A,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het wijzigen van de bestaande bebouwing naar 2 woningen (gemeentelijk monument) op locatie Bovenkerkerweg 86 en 86A, 1188X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item text:style-override="id1-3-2-1-1-2-3">
                <text:number>•</text:number>
                <text:p text:style-name="al">bouwactiviteit (omgevingsplan)</text:p>
              </text:list-item>
            </text:list>
            <text:p text:style-name="common-al">De aanvraag is geregistreerd onder zaaknummer Z2025-000050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0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4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47</meta:user-defined>
    <meta:user-defined meta:name="DCTERMS.abstract">Betreft:  besluit op locatie Bovenkerkerweg 86 en 86A, 1188XH Amstelveen</meta:user-defined>
    <dc:language>nl</dc:language>
    <meta:user-defined meta:name="DC.title">Aanvraag vergunning toegekend voor het wijzigen van de bestaande bebouwing naar 2 woningen (gemeentelijk monument), Bovenkerkerweg 86 en 86A, 1188XH Amstelveen</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311</meta:user-defined>
    <meta:user-defined meta:name="OVERHEIDop.publicationIssue">558455</meta:user-defined>
    <meta:user-defined meta:name="OVERHEIDop.GmbID/DC.identifier">gmb-2025-558455</meta:user-defined>
    <meta:user-defined meta:name="OVERHEIDop.versieInformatie"/>
  </office:meta>
</office:document-meta>
</file>