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arder- en Veerpolder, 0392-2025-0163511, het kappen van 3 bomen in de Waarder- en Veerpolder i.v.m. ziekte en slechte conditie, verzonden 17-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4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511</meta:user-defined>
    <meta:user-defined meta:name="DCTERMS.abstract">het kappen van 3 bomen in de Waarder- en Veerpolder i.v.m. ziekte en slechte conditie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Waarder- en Veerpolder, 0392-2025-0163511, het kappen van 3 bomen in de Waarder- en Veerpolder i.v.m. ziekte en slechte conditie, verzonden 17-12-2025</meta:user-defined>
    <meta:user-defined meta:name="DCTERMS.W3CDTF/DCTERMS.available">2025-12-19</meta:user-defined>
    <meta:user-defined meta:name="DCTERMS.W3CDTF/OVERHEIDop.jaargang">2025</meta:user-defined>
    <meta:user-defined meta:name="OVERHEIDop.externeBijlage">Publicatie Waarder- en Veerpolder|exb-2025-47310</meta:user-defined>
    <meta:user-defined meta:name="OVERHEIDop.publicationIssue">558453</meta:user-defined>
    <meta:user-defined meta:name="OVERHEIDop.GmbID/DC.identifier">gmb-2025-558453</meta:user-defined>
    <meta:user-defined meta:name="OVERHEIDop.versieInformatie"/>
  </office:meta>
</office:document-meta>
</file>