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een pastorie op locatie Oosteinde 4, 2825 AH Berkenwoude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een buitenplanse omgevingsplanactiviteit met zaaknummer 19311743352 voor het realiseren van een pastorie op locatie Oosteinde 4, 2825 AH Berkenwoude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4335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84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3352</meta:user-defined>
    <dc:language>nl</dc:language>
    <meta:user-defined meta:name="DC.title">Kennisgeving besluit op een buitenplanse omgevingsplanactiviteit (BOPA) voor het realiseren van een pastorie op locatie Oosteinde 4, 2825 AH Berkenwoude, Berkenwoude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309</meta:user-defined>
    <meta:user-defined meta:name="OVERHEIDop.publicationIssue">558452</meta:user-defined>
    <meta:user-defined meta:name="OVERHEIDop.GmbID/DC.identifier">gmb-2025-558452</meta:user-defined>
    <meta:user-defined meta:name="OVERHEIDop.versieInformatie"/>
  </office:meta>
</office:document-meta>
</file>