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van een bestaande woning, het vervangen van de kap, wijzigingen van de gevels en diverse interne constructieve doorbraken" gelegen op het perceel, Soestdijkseweg Noord 410, 3723HM in Bil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Bilt maken bekend dat zij op 8 december 2025 de volgende aanvraag voor een omgevingsvergunning hebben ontvangen:</text:p>
            <text:p text:style-name="common-al">"Verbouwing van een bestaande woning, het vervangen van de kap, wijzigingen van de gevels en diverse interne constructieve doorbraken" gelegen op het perceel, Soestdijkseweg Noord 410, 3723HM in Bilthoven</text:p>
            <text:p text:style-name="common-al">De aanvraag is geregistreerd onder kenmerk Z2025-00003097</text:p>
            <text:p text:style-name="common-al">
            <text:span text:style-name="nadrukvet">Waarom publiceert de gemeente dit bericht? </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Als het besluit is genomen, publiceert de gemeente een nieuw bericht. Vanaf dat moment kunt u de documenten met informatie over het besluit bekijken en hierop reageren. U kunt nu nog niet reageren.</text:p>
            <text:p text:style-name="common-al">
            <text:span text:style-name="nadrukvet">Informatie</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84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97</meta:user-defined>
    <meta:user-defined meta:name="DCTERMS.abstract">Betreft: Aanvraag op locatie Soestdijkseweg Noord 410, 3723HM Bilthoven</meta:user-defined>
    <dc:language>nl</dc:language>
    <meta:user-defined meta:name="OVERHEIDop.locatietype/OVERHEIDop.gebiedsmarkering">Vlak</meta:user-defined>
    <meta:user-defined meta:name="DC.title">Aanvraag omgevingsvergunning "Verbouwing van een bestaande woning, het vervangen van de kap, wijzigingen van de gevels en diverse interne constructieve doorbraken" gelegen op het perceel, Soestdijkseweg Noord 410, 3723HM in Bilthoven</meta:user-defined>
    <meta:user-defined meta:name="DCTERMS.W3CDTF/DCTERMS.available">2025-12-19</meta:user-defined>
    <meta:user-defined meta:name="DCTERMS.W3CDTF/OVERHEIDop.jaargang">2025</meta:user-defined>
    <meta:user-defined meta:name="OVERHEIDop.publicationIssue">558450</meta:user-defined>
    <meta:user-defined meta:name="OVERHEIDop.GmbID/DC.identifier">gmb-2025-558450</meta:user-defined>
    <meta:user-defined meta:name="OVERHEIDop.versieInformatie"/>
  </office:meta>
</office:document-meta>
</file>