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e Ronde Ven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
            <text:p text:style-name="al">besluit vast te stellen de:</text:p>
            <text:p text:style-name="al"/>
            <text:p text:style-name="al">
            <text:span text:style-name="nadrukvet">Verordening kwijtschelding gemeentelijke belastingen De Ronde Ven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De Ronde Venen verleent alleen kwijtschelding aan een natuurlijk persoon die geen bedrijf of zelfstandig beroep uitoefent voor belastingaanslagen afvalstoffenheffing.</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verleent de gemeente enkel kwijtschelding voor de tarieven zoals genoemd in artikel 11 Verordening afvalstoffenheffing 2026.</text:p>
            <text:p text:style-name="al"/>
            <text:p text:style-name="al">Voor de heffing van leges verleent de gemeente enkel kwijtschelding voor de tarieven zoals genoemd in artikel 8 van de Legesverordening De Ronde Venen 2026.</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trekking en inwerkingtreding</text:p>
            <text:list text:style-name="id1-3-2-2-6-2">
              <text:list-item text:style-override="id1-3-2-2-6-2">
                <text:number>1.</text:number>
                <text:p text:style-name="al">Het "Besluit gemeentelijke kwijtscheldingsbeleid 2025” van de gemeente De Ronde Venen wordt ingetrokken met ingang van de in het derde lid genoemde datum van ingang van de “Verordening kwijtschelding gemeentelijke belastingen De Ronde Venen 2026”</text:p>
              </text:list-item>
              <text:list-item text:style-override="id1-3-2-2-6-3">
                <text:number>2.</text:number>
                <text:p text:style-name="al">Deze verordening treedt in werking met ingang van de tweede dag na die van de bekendmaking.</text:p>
              </text:list-item>
              <text:list-item text:style-override="id1-3-2-2-6-4">
                <text:number>3.</text:number>
                <text:p text:style-name="al">Deze verordening treedt in werking met ingang van 1 januari 2026</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De Ronde Venen 2026.</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De Ronde Venen 2026</meta:user-defined>
    <dc:language>nl</dc:language>
    <meta:user-defined meta:name="OVERHEIDop.locatietype/OVERHEIDop.gebiedsmarkering">Gemeente</meta:user-defined>
    <meta:user-defined meta:name="DC.title">Verordening kwijtschelding gemeentelijke belastingen De Ronde Venen 2026</meta:user-defined>
    <meta:user-defined meta:name="DCTERMS.W3CDTF/DCTERMS.available">2025-12-30</meta:user-defined>
    <meta:user-defined meta:name="DCTERMS.W3CDTF/OVERHEIDop.jaargang">2025</meta:user-defined>
    <meta:user-defined meta:name="OVERHEIDop.publicationIssue">558447</meta:user-defined>
    <meta:user-defined meta:name="OVERHEIDop.betreftRegeling">CVDR751695_1</meta:user-defined>
    <meta:user-defined meta:name="xs:date/OVERHEIDop.startdatum">2026-01-01</meta:user-defined>
    <meta:user-defined meta:name="OVERHEIDop.GmbID/DC.identifier">gmb-2025-558447</meta:user-defined>
    <meta:user-defined meta:name="OVERHEIDop.versieInformatie"/>
  </office:meta>
</office:document-meta>
</file>