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ldebroek tot vaststelling van het tarief toeristenbelasting voor 2027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4 van de Gemeentewet;</text:p>
            <text:p text:style-name="al"/>
            <text:p text:style-name="al">overwegende:</text:p>
            <text:p text:style-name="al"/>
            <text:list text:style-name="id1-3-2-1-1-9">
              <text:list-item text:style-override="id1-3-2-1-1-9-1">
                <text:number>-</text:number>
                <text:p text:style-name="al">dat het huidige beleid met betrekking tot het tarief toeristenbelasting is, dat deze jaarlijks met een prijsindex verhoogd wordt;</text:p>
              </text:list-item>
              <text:list-item text:style-override="id1-3-2-1-1-9-2">
                <text:number>-</text:number>
                <text:p text:style-name="al">dat de recreatieondernemers ieder jaar rond september door de gemeente op de hoogte worden gebracht van het tarief toeristenbelasting voor het volgende belastingjaar, onder voorbehoud van vaststelling door de raad in december;</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tarief toeristenbelasting per persoon, per overnachting, voor het belastingjaar 2027 met 2,1% te verhogen ten opzichte van het tarief voor het belastingjaar 2026 en vast te stellen op € 1,78;</text:p>
              </text:list-item>
            </text:list>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A. M. Stokre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09234</meta:user-defined>
    <meta:user-defined meta:name="DCTERMS.alternative">Besluit van de raad van de gemeente Oldebroek tot vaststelling van het tarief toeristenbelasting voor 2027</meta:user-defined>
    <dc:language>nl</dc:language>
    <meta:user-defined meta:name="OVERHEIDop.locatietype/OVERHEIDop.gebiedsmarkering">Gemeente</meta:user-defined>
    <meta:user-defined meta:name="DC.title">Besluit van de raad van de gemeente Oldebroek tot vaststelling van het tarief toeristenbelasting voor 2027</meta:user-defined>
    <meta:user-defined meta:name="DCTERMS.W3CDTF/DCTERMS.available">2025-12-19</meta:user-defined>
    <meta:user-defined meta:name="DCTERMS.W3CDTF/OVERHEIDop.jaargang">2025</meta:user-defined>
    <meta:user-defined meta:name="OVERHEIDop.publicationIssue">558444</meta:user-defined>
    <meta:user-defined meta:name="OVERHEIDop.betreftRegeling">CVDR751693_1</meta:user-defined>
    <meta:user-defined meta:name="xs:date/OVERHEIDop.startdatum">2025-12-27</meta:user-defined>
    <meta:user-defined meta:name="OVERHEIDop.GmbID/DC.identifier">gmb-2025-558444</meta:user-defined>
    <meta:user-defined meta:name="OVERHEIDop.versieInformatie"/>
  </office:meta>
</office:document-meta>
</file>