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25, Stommeerkade 78a, 1431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425 voor het vervangen van de bestaande woning op locatie Stommeerkade 78a, 1431E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84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25</meta:user-defined>
    <meta:user-defined meta:name="DCTERMS.abstract">Betreft: Beschikking verlenging beslistermijn op locatie Stommeerkade 78a, 1431EL Aalsmeer</meta:user-defined>
    <dc:language>nl</dc:language>
    <meta:user-defined meta:name="DC.title">Kennisgeving termijnverlenging Z2025-00006425, Stommeerkade 78a, 1431EL Aalsmeer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308</meta:user-defined>
    <meta:user-defined meta:name="OVERHEIDop.publicationIssue">558443</meta:user-defined>
    <meta:user-defined meta:name="OVERHEIDop.GmbID/DC.identifier">gmb-2025-558443</meta:user-defined>
    <meta:user-defined meta:name="OVERHEIDop.versieInformatie"/>
  </office:meta>
</office:document-meta>
</file>