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gemeente Het Hoge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t Hogeland maken bekend dat zij op 16 december 2025 de volgende subsidieplafonds voor 2026 hebben vastgesteld: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ondlijn">Subsidieplafonds 2026 </text:span>
          </text:p>
            <text:list text:style-name="id1-3-2-3-1-2">
              <text:list-item text:style-override="id1-3-2-3-1-2-1">
                <text:number>1.</text:number>
                <text:p text:style-name="al">Subsidieplafond Leefbaarheid € 85.000 </text:p>
              </text:list-item>
              <text:list-item text:style-override="id1-3-2-3-1-2-2">
                <text:number>2.</text:number>
                <text:p text:style-name="al">Subsidieplafond Kunst &amp; Cultuur € 100.000 </text:p>
              </text:list-item>
              <text:list-item text:style-override="id1-3-2-3-1-2-3">
                <text:number>3.</text:number>
                <text:p text:style-name="al">Subsidieplafond Sport € 10.000 </text:p>
              </text:list-item>
              <text:list-item text:style-override="id1-3-2-3-1-2-4">
                <text:number>4.</text:number>
                <text:p text:style-name="al">Subsidieplafond Jeugd € 10.000 </text:p>
              </text:list-item>
              <text:list-item text:style-override="id1-3-2-3-1-2-5">
                <text:number>5.</text:number>
                <text:p text:style-name="al">Subsidieplafond Ouderen € 5.000 </text:p>
                <text:p text:style-name="al"/>
              </text:list-item>
            </text:list>
            <text:p text:style-name="al">Jeugdsozen</text:p>
            <text:list text:style-name="id1-3-2-3-1-4">
              <text:list-item text:style-override="id1-3-2-3-1-4-1">
                <text:number>1.</text:number>
                <text:p text:style-name="al">Algemene subsidie € 15.000</text:p>
              </text:list-item>
              <text:list-item text:style-override="id1-3-2-3-1-4-2">
                <text:number>2.</text:number>
                <text:p text:style-name="al">Maatwerksubsidie € 50.000</text:p>
              </text:list-item>
              <text:list-item text:style-override="id1-3-2-3-1-4-3">
                <text:number>3.</text:number>
                <text:p text:style-name="al">Jeugdsoos-activiteiten € 20.000</text:p>
                <text:p text:style-name="al"/>
              </text:list-item>
            </text:list>
            <text:p text:style-name="al">Armoede en minimabeleid</text:p>
            <text:list text:style-name="id1-3-2-3-1-6">
              <text:list-item text:style-override="id1-3-2-3-1-6-1">
                <text:number>1.</text:number>
                <text:p text:style-name="al">Meedoen van kinderen en jongeren € 200.000</text:p>
              </text:list-item>
              <text:list-item text:style-override="id1-3-2-3-1-6-2">
                <text:number>2.</text:number>
                <text:p text:style-name="al">Gezonde voeding € 25.000</text:p>
              </text:list-item>
              <text:list-item text:style-override="id1-3-2-3-1-6-3">
                <text:number>3.</text:number>
                <text:p text:style-name="al">Gezonde voeding verbouwen € 20.000</text:p>
              </text:list-item>
              <text:list-item text:style-override="id1-3-2-3-1-6-4">
                <text:number>4.</text:number>
                <text:p text:style-name="al">Hergebruik € 32.500</text:p>
              </text:list-item>
              <text:list-item text:style-override="id1-3-2-3-1-6-5">
                <text:number>5.</text:number>
                <text:p text:style-name="al">Overleg Armoede en minima € 5.000</text:p>
              </text:list-item>
              <text:list-item text:style-override="id1-3-2-3-1-6-6">
                <text:number>6.</text:number>
                <text:p text:style-name="al">Omgaan met geld € 10.000</text:p>
              </text:list-item>
              <text:list-item text:style-override="id1-3-2-3-1-6-7">
                <text:number>7.</text:number>
                <text:p text:style-name="al">Noodsituaties € 10.000</text:p>
              </text:list-item>
              <text:list-item text:style-override="id1-3-2-3-1-6-8">
                <text:number>8.</text:number>
                <text:p text:style-name="al">Nieuwe activiteiten € 7.500</text:p>
                <text:p text:style-name="al"/>
              </text:list-item>
            </text:list>
          </text:section>
          <text:section text:name="ondertekening_id1-3-2-3-2">
            <text:p><text:span text:style-name="ondertekening_naam">
            <text:span text:style-name="voornaam">J.C.F. Broekhuizen,</text:span>
            <text:span text:style-name="achternaam"/>
          </text:span></text:p>
            <text:p><text:span text:style-name="functie">burgemeester </text:span></text:p>
            <text:p><text:span text:style-name="ondertekening_naam">
            <text:span text:style-name="voornaam"> P.P.M. van </text:span>
            <text:span text:style-name="achternaam">Vilsteren</text:span>
          </text:span></text:p>
            <text:p><text:span text:style-name="functie">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843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3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3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fdeling 4.2.2 van de Algemene wet bestuursrecht]|[1.0:c:BWBR0005537&amp;afdeling=4.2.2&amp;g=2023-08-01</meta:user-defined>
    <dc:language>nl</dc:language>
    <meta:user-defined meta:name="OVERHEIDop.locatietype/OVERHEIDop.gebiedsmarkering">Gemeente</meta:user-defined>
    <meta:user-defined meta:name="DC.title">Subsidieplafonds gemeente Het Hogeland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58435</meta:user-defined>
    <meta:user-defined meta:name="OVERHEIDop.betreftRegeling">CVDR751687_1</meta:user-defined>
    <meta:user-defined meta:name="OVERHEIDop.GmbID/DC.identifier">gmb-2025-558435</meta:user-defined>
    <meta:user-defined meta:name="xs:date/OVERHEIDop.startdatum">2026-01-01</meta:user-defined>
    <meta:user-defined meta:name="OVERHEIDop.versieInformatie"/>
  </office:meta>
</office:document-meta>
</file>