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rynssenstraat 23-1 1058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op de eerste en tweede verdieping, het wijzigen van de brandcompartimentering en het realiseren van een trap  </text:p>
            <text:p text:style-name="common-al">Besluit: verleend</text:p>
            <text:p text:style-name="common-al">Besluit verzonden op: 16-12-2025</text:p>
            <text:p text:style-name="common-al">Zaakadres: Crynssenstraat 23-1 1058XT Amsterdam</text:p>
            <text:p text:style-name="common-al">Zaaknummer: Z2025-040785</text:p>
            <text:p text:style-name="common-al">DSO-nummer: 20250926001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078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43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85</meta:user-defined>
    <meta:user-defined meta:name="DCTERMS.abstract">vervangen van de kozijnen op de eerste en tweede verdieping, het wijzigen van de brandcompartimentering en het realiseren van een trap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rynssenstraat 23-1 1058XT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32</meta:user-defined>
    <meta:user-defined meta:name="OVERHEIDop.GmbID/DC.identifier">gmb-2025-558432</meta:user-defined>
    <meta:user-defined meta:name="OVERHEIDop.versieInformatie"/>
  </office:meta>
</office:document-meta>
</file>