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31*"/>
    </style:style>
    <text:list-style style:name="id1-3-2-4-7">
      <text:list-level-style-number style:num-format="" style:num-prefix="3. 1" text:level="1" text:start-value="31">
        <style:list-level-properties text:min-label-width="10mm"/>
      </text:list-level-style-number>
      <text:list-level-style-number style:num-format="" style:num-prefix="3. 1" text:level="2">
        <style:list-level-properties text:min-label-width="10mm" text:space-before="10mm"/>
      </text:list-level-style-number>
    </text:list-style>
    <text:list-style style:name="id1-3-2-4-7-1">
      <text:list-level-style-number style:num-format="" style:num-prefix="3. 1" text:level="1" text:start-value="31">
        <style:list-level-properties text:min-label-width="10mm"/>
      </text:list-level-style-number>
      <text:list-level-style-number style:num-format="" style:num-prefix="3. 1" text:level="2">
        <style:list-level-properties text:min-label-width="10mm" text:space-before="10mm"/>
      </text:list-level-style-number>
    </text:list-style>
    <style:style style:family="table-column" style:parent-style-name="colspec" style:name="id1-3-2-4-8-1-1">
      <style:table-column-properties style:rel-column-width="5*"/>
    </style:style>
    <style:style style:family="table-column" style:parent-style-name="colspec" style:name="id1-3-2-4-8-1-2">
      <style:table-column-properties style:rel-column-width="25*"/>
    </style:style>
    <style:style style:family="table-column" style:parent-style-name="colspec" style:name="id1-3-2-4-8-1-3">
      <style:table-column-properties style:rel-column-width="22*"/>
    </style:style>
  </office:automatic-styles>
  <office:body>
    <office:text>
      <text:p text:style-name="new_page_staatscourant"/>
      <text:p text:style-name="single-kop-titel">Verordening op de heffing en de invordering van afvalstoffenheffing Oldebroek 2026</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11 november 2025;</text:p>
            <text:p text:style-name="al"/>
            <text:p text:style-name="al">gelet op artikel 15.33 van de Wet milieubeheer;</text:p>
            <text:p text:style-name="al"/>
            <text:p text:style-name="al">B E S L U I T:</text:p>
            <text:p text:style-name="al"/>
            <text:p text:style-name="al">vast te stellen de volgende verordening: </text:p>
            <text:p text:style-name="al"/>
            <text:p text:style-name="al"> Verordening op de heffing en de invordering van afvalstoffenheffing Oldebroek 2026 (Verordening afvalstoffenheffing Oldebroe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minicontainer: een vanwege de gemeente uitgezette afvalbak;</text:p>
              </text:list-item>
              <text:list-item text:style-override="id1-3-2-2-1-3-3">
                <text:number>3.</text:number>
                <text:p text:style-name="al">verzamelcontainer: een vanwege de gemeente geplaatste container, die kan worden ontsloten door middel van een chipkaart;</text:p>
              </text:list-item>
              <text:list-item text:style-override="id1-3-2-2-1-3-4">
                <text:number>4.</text:number>
                <text:p text:style-name="al">G.F.T.-afval: groente-, fruit- en tuinafval;</text:p>
              </text:list-item>
              <text:list-item text:style-override="id1-3-2-2-1-3-5">
                <text:number>5.</text:number>
                <text:p text:style-name="al">restafval: huishoudelijk afval, niet zijnde G.F.T.- en papierafval;</text:p>
              </text:list-item>
              <text:list-item text:style-override="id1-3-2-2-1-3-6">
                <text:number>6.</text:number>
                <text:p text:style-name="al">medisch afval: extra huishoudelijk afval dat vanwege een medische indicatie leidt tot een extra aanbod van als restafval aan te merken huishoudelijk afva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zoals i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item text:style-override="id1-3-2-2-3-3-3-6">
                    <text:number>f.</text:number>
                    <text:p text:style-name="al">een tijdelijke mantelzorgwoning die niet op zichzelf een WOZ-object vormt als bedoeld in onderdeel a.</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ven</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en 2 van de tarieventabel wordt bij wege van aanslag geheven </text:p>
              </text:list-item>
              <text:list-item text:style-override="id1-3-2-2-7-3">
                <text:number>2.</text:number>
                <text:p text:style-name="al">De belasting bedoeld in hoofdstuk 3 van de tarieventabel wordt geheven door middel van een mondelinge dan wel een schriftelijke gedagtekende kennisgeving zoals nota of andere schriftuur. </text:p>
              </text:list-item>
              <text:list-item text:style-override="id1-3-2-2-7-4">
                <text:number>3.</text:number>
                <text:p text:style-name="al">Per belastbaar feit kan afzonderlijk worden gehe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duur</text:p>
            <text:list text:style-name="id1-3-2-2-8-2">
              <text:list-item text:style-override="id1-3-2-2-8-2">
                <text:number>1.</text:number>
                <text:p text:style-name="al">De belasting bedoeld in hoofdstuk 1 van de bij deze verordening behorende tarieventabel is verschuldigd bij het begin van het belastingjaar of, als dit later is, bij het begin van de belastingplicht. </text:p>
              </text:list-item>
              <text:list-item text:style-override="id1-3-2-2-8-3">
                <text:number>2.</text:number>
                <text:p text:style-name="al">De belasting bedoeld in hoofdstuk 2 van de bij deze verordening behorende tarieventabel is verschuldigd na afloop van het belastingjaar of, als dit eerder is, na beëindiging van de belastingplicht. </text:p>
              </text:list-item>
              <text:list-item text:style-override="id1-3-2-2-8-4">
                <text:number>3.</text:number>
                <text:p text:style-name="al">Als de belastingplicht in de loop van het belastingjaar begint, is de belasting bedoeld in hoofdstuk 1 van de bij deze verordening behorende tarieventabel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list-item>
              <text:list-item text:style-override="id1-3-2-2-8-5">
                <text:number>4.</text:number>
                <text:p text:style-name="al">Als de belastingplicht in de loop van het belastingjaar eindigt, bestaat recht op ontheffing van de verschuldigde belasting bedoeld in hoofdstuk 1 van de bij deze verordening behorende tarieventabel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list-item>
              <text:list-item text:style-override="id1-3-2-2-8-6">
                <text:number>5.</text:number>
                <text:p text:style-name="al">Het derde en vierde lid zijn niet van toepassing als de belastingplichtige binnen de gemeente verhuist en daar van een ander perceel gebruik maakt en van hetzelfde inzamelmiddel gebruik blijft maken.</text:p>
              </text:list-item>
              <text:list-item text:style-override="id1-3-2-2-8-7">
                <text:number>6.</text:number>
                <text:p text:style-name="al">Het vierde lid is niet van toepassing op de belasting die is verschuldigd voor een extra container, zoals bedoeld in artikel 1.3 van de bij deze verordening behorende tarieventabel, tenzij er sprake is van verhuizing of overlijden van de belastingplichtige.</text:p>
              </text:list-item>
              <text:list-item text:style-override="id1-3-2-2-8-8">
                <text:number>7.</text:number>
                <text:p text:style-name="al">De belasting bedoeld in hoofdstuk 3 van de bij deze verordening behorende tarieventabel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9-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9-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6">
                <text:number>5.</text:number>
                <text:p text:style-name="al">Voor belastingbedragen tot € 5,00 vindt geen invordering plaats. Voor de toepassing van de vorige volzin wordt het totaal van op een aanslagbiljet verenigde verschuldigde bedragen reclame belasting of andere heffingen aangemerkt als één belastingbedrag.</text:p>
              </text:list-item>
              <text:list-item text:style-override="id1-3-2-2-9-7">
                <text:number>6.</text:number>
                <text:p text:style-name="al">In afwijking van artikel 9, eerste lid, van de Invorderingswet 1990 moet een bedrag bij mondelinge en/of schriftelijke kennisgeving direct worden betaald. </text:p>
              </text:list-item>
              <text:list-item text:style-override="id1-3-2-2-9-8">
                <text:number>7.</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afvalstoffenheffing</text:p>
            <text:list text:style-name="id1-3-2-2-10-2">
              <text:list-item text:style-override="id1-3-2-2-10-2">
                <text:number>1.</text:number>
                <text:p text:style-name="al">Bij de invordering van de afvalstoffenheffing kan kwijtschelding worden verleend, met uitzondering van de belasting die is verschuldigd voor een extra container, zoals bedoeld in artikel 1.3 van de bij deze verordening behorende tarieventabel. </text:p>
              </text:list-item>
              <text:list-item text:style-override="id1-3-2-2-10-3">
                <text:number>2.</text:number>
                <text:p text:style-name="al">Bij de invordering van de belasting bedoeld in artikel 1.1 en 1.2 van de bij deze verordening behorende tarieventabel wordt voor maximaal het verschuldigde bedrag kwijtschelding verleend.</text:p>
              </text:list-item>
              <text:list-item text:style-override="id1-3-2-2-10-4">
                <text:number>3.</text:number>
                <text:p text:style-name="al">Bij de invordering van de belasting bedoeld in hoofdstuk 2 van de bij deze verordening behorende tarieventabel wordt kwijtschelding verleend voor maximaal:</text:p>
                <text:list text:style-name="id1-3-2-2-10-4-3">
                  <text:list-item text:style-override="id1-3-2-2-10-4-3-1">
                    <text:number>a.</text:number>
                    <text:p text:style-name="al">100 aanbiedingen voor het tarief genoemd in artikel 2.2.1 en 2.2.2</text:p>
                  </text:list-item>
                  <text:list-item text:style-override="id1-3-2-2-10-4-3-2">
                    <text:number>b.</text:number>
                    <text:p text:style-name="al">20 aanbiedingen voor het tarief genoemd in artikel 2.1.3</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Oldebroek 2025' van 12 december 2024 wordt ingetrokken met ingang van 1 januari 2026. Die verordening blijft echter wel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Oldebroek 2026’.</text:p>
          </text:section>
        </text:section>
        <text:section text:name="regeling-sluiting_id1-3-2-3" text:style-name="regeling-sluiting">
          <text:section text:name="ondertekening_id1-3-2-3-1">
            <text:p><text:span text:style-name="functie">Aldus besloten in de openbare vergadering van de gemeenteraad van Oldebroek op 11 december 2025.</text:span></text:p>
          </text:section>
          <text:section text:name="ondertekening_id1-3-2-3-2">
            <text:p><text:span text:style-name="functie"/></text:p>
            <text:p><text:span text:style-name="functie">, griffier A.M. Stokreef, </text:span></text:p>
          </text:section>
          <text:section text:name="ondertekening_id1-3-2-3-3">
            <text:p><text:span text:style-name="functie"/></text:p>
            <text:p><text:span text:style-name="functie">, voorzitter T.H. Haseloop-Amsing.</text:span></text:p>
          </text:section>
        </text:section>
        <text:section text:name="bijlage_id1-3-2-4" text:style-name="bijlage">
          <text:p text:style-name="bijlage_top"/>
          <text:p text:style-name="hoofdstuk_kop"><text:span text:style-name="label"/> <text:span text:style-name="nr"/> Bijlage: Tarieventabel behorende bij de ‘Verordening afvalstoffenheffing Oldebroek 2026’ (nummer 40923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text:span>
                    <text:span text:style-name="nadrukvet">Maatstaven en jaarlijkse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82,7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in artikel 1.1 bedraagt de belasting per perceel, voor percelen die geen gebruik maken van een container met een gebruiksregistratiesysteem, of van een verzamelcontainer met een toegangsregistratiesysteem,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ls dat perceel wordt gebruikt door één persoon:</text:p>
                </table:table-cell>
                <table:table-cell table:style-name="entry" table:number-rows-spanned="1" table:number-columns-spanned="1">
                  <text:p text:style-name="table_al">€ 246,7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dat perceel wordt gebruikt door meer dan één persoon:</text:p>
                </table:table-cell>
                <table:table-cell table:style-name="entry" table:number-rows-spanned="1" table:number-columns-spanned="1">
                  <text:p text:style-name="table_al">€ 302,7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zoals bedoeld in onderdeel 1.1 en 1.2 wordt verhoogd voor het op 1 januari van het belastingjaar of, als de belastingplicht later begint, bij aanvang van de belastingplich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extra minicontainer bestemd voor G.F.T.-afval, per extra container m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extra minicontainer bestemd voor restafval, per extra container m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n extra minicontainer bestemd voor uitsluitend medisch afv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Maatstaven en tarieven aanbiedi</text:span>
                    <text:span text:style-name="nadrukvet">ng </text:span>
                    <text:span text:style-name="nadrukvet">lediging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per aanbieding voo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minicontainer bestemd voor 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minicontainer bestemd voor papier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minicontainer bestemd voor restafval:</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minicontainer bestemd voor uitsluitend medisch 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een perceel dat voor de afvalverwijdering is aangewezen op een verzamelcontainer, waarbij het aantal aanbiedingen via een passensysteem wordt geregistreerd,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maximaal 30 liter restafval:</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maximaal 60 liter restafval:</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tarieven in dit hoofdstuk gelden niet ten aanzien van de percelen die onder artikel 1.2 van hoofdstuk 1 val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Maatstaven en tarieven achterlaten van afvalstromen op milieupark Broeklanden</text:span>
        </text:p>
          <text:p text:style-name="al"/>
          <text:list text:style-name="id1-3-2-4-7">
            <text:list-item text:style-override="id1-3-2-4-7-1">
              <text:number>3. 1</text:number>
              <text:p text:style-name="al">Onverminderd het bepaalde in hoofdstuk 1 bedraagt de belasting voor het brengen en achterlaten van afvalstromen op milieupark Broeklanden.</text:p>
            </text:list-item>
          </text:list>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 10 kilogram</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incl. BT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b-hout</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hout</text:p>
                </table:table-cell>
                <table:table-cell table:style-name="cell_frame_all" table:number-rows-spanned="1" table:number-columns-spanned="1">
                  <text:p text:style-name="table_al"> € 1,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hone grond</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kleer</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choon pui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ips</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amp;S afval</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MD</text:p>
                </table:table-cell>
                <table:table-cell table:style-name="cell_frame_all" table:number-rows-spanned="1" table:number-columns-spanned="1">
                  <text:p text:style-name="table_al"> € 1,5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stafval </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anden zonder velg</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anden met velg</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apijt</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B groo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B klei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sbes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PS (piepschuim)</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ta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lak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atra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sfle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noei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CA</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frituurvet</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Aldus besloten in de openbare vergadering van de gemeenteraad van Oldebroek op 11 december 2025.</text:p>
          <text:p text:style-name="al"/>
          <text:p text:style-name="al">, griffier A.M. Stokreef, </text:p>
          <text:p text:style-name="al"/>
          <text:p text:style-name="al">, voorzitter T.H. Haseloop-Am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843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3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3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409234</meta:user-defined>
    <meta:user-defined meta:name="DCTERMS.alternative">Verordening afvalstoffenheffing Oldebroek 2026</meta:user-defined>
    <dc:language>nl</dc:language>
    <meta:user-defined meta:name="OVERHEIDop.locatietype/OVERHEIDop.gebiedsmarkering">Gemeente</meta:user-defined>
    <meta:user-defined meta:name="DC.title">Verordening op de heffing en de invordering van afvalstoffenheffing Oldebroek 2026</meta:user-defined>
    <meta:user-defined meta:name="DCTERMS.W3CDTF/DCTERMS.available">2025-12-19</meta:user-defined>
    <meta:user-defined meta:name="DCTERMS.W3CDTF/OVERHEIDop.jaargang">2025</meta:user-defined>
    <meta:user-defined meta:name="OVERHEIDop.publicationIssue">558430</meta:user-defined>
    <meta:user-defined meta:name="OVERHEIDop.betreftRegeling">CVDR751684_1</meta:user-defined>
    <meta:user-defined meta:name="xs:date/OVERHEIDop.startdatum">2025-12-20</meta:user-defined>
    <meta:user-defined meta:name="OVERHEIDop.GmbID/DC.identifier">gmb-2025-558430</meta:user-defined>
    <meta:user-defined meta:name="OVERHEIDop.versieInformatie"/>
  </office:meta>
</office:document-meta>
</file>