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herstelbesluit bestemmingsplan Balgoij-West</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Wijchen maken bekend dat de gemeenteraad in zijn vergadering van 16 december 2025 het bestemmingsplan Balgoij-West gewijzigd heeft vastgesteld, ingevolge artikel 3.8 van de Wet ruimtelijke ordening, afdeling 6.19 van de Algemene wet bestuursrecht en artikel 4.6, eerste lid, sub g en artikel 4.6, tweede lid, sub a, onder 2, van de Invoeringswet Omgevingswet. Dit herstelbesluit is genomen naar aanleiding van de uitspraak van de Afdeling Bestuursrechtspraak inzake voorlopige voorziening d.d. 16 april 2025 (ECLI:NL:RVS:2025:1669). </text:span></text:p>
          </text:section>
          <text:section text:name="ondertekening_id1-3-2-2-2">
            <text:p><text:span text:style-name="functie"/></text:p>
            <text:p><text:span text:style-name="functie">Het plan voorziet in de realisatie van 37 woningen nabij de Maasakkers in Balgoij. Het woningbouwprogramma bestaat uit een mix van goedkope, betaalbare en vrije sector woningen. Van de 37 kavels zijn er 12 bestemd voor jongeren uit Balgoij die zich hebben verenigd in een CPO (Collectief Particulier Opdrachtgeverschap).</text:span></text:p>
          </text:section>
          <text:section text:name="ondertekening_id1-3-2-2-3">
            <text:p><text:span text:style-name="functie"/></text:p>
            <text:p><text:span text:style-name="functie">Aanleiding en inhoud herstelbesluit</text:span></text:p>
            <text:p><text:span text:style-name="functie">Op 20 juni 2024 heeft de gemeenteraad het bestemmingsplan ‘Balgoij-West’ vastgesteld. Enkele omwonenden hebben beroep ingesteld bij de Raad van State tegen dit bestemmingsplan, onder andere omdat zij wateroverlast vrezen als gevolg van de uitvoering van dit bestemmingsplan. De Raad van State heeft de Stichting Advisering Bestuursrechtspraak (STAB) om advies gevraagd over de gevolgen voor de waterhuishouding. STAB heeft geadviseerd dat het bestemmingsplan op enkele punten onvolledig is. Naar aanleiding van het STAB advies is het bestemmingsplan op enkele punten gewijzigd:</text:span></text:p>
            <text:p><text:span text:style-name="functie">- Er is extra waterberging opgenomen in het plan en dit is vastgelegd in de planregels en verbeelding.</text:span></text:p>
            <text:p><text:span text:style-name="functie">- De mogelijkheden voor onderkeldering zijn ingeperkt in de planregels.</text:span></text:p>
            <text:p><text:span text:style-name="functie">- Er is een aanvullende watermemo bijgevoegd. </text:span></text:p>
          </text:section>
          <text:section text:name="ondertekening_id1-3-2-2-4">
            <text:p><text:span text:style-name="functie"/></text:p>
            <text:p><text:span text:style-name="functie">Ter inzage</text:span></text:p>
            <text:p><text:span text:style-name="functie">De schriftelijke stukken behorende bij het herstelbesluit zijn op afspraak in te zien in het gemeentehuis aan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omgevingsloket@drutenwijchen.nl. </text:span></text:p>
          </text:section>
          <text:section text:name="ondertekening_id1-3-2-2-5">
            <text:p><text:span text:style-name="functie"/></text:p>
            <text:p><text:span text:style-name="functie">Het herstelbesluit met de bijbehorende stukken kunt u ook inzien op https://omgevingswet.overheid.nl/regels-op-de-kaart/. Druk op de knop ‘specifiek document’ en vul het volgende in: NL.IMRO.0296.BGYBalgoijWest-VG02.</text:span></text:p>
          </text:section>
          <text:section text:name="ondertekening_id1-3-2-2-6">
            <text:p><text:span text:style-name="functie"/></text:p>
            <text:p><text:span text:style-name="functie">Beroep</text:span></text:p>
            <text:p><text:span text:style-name="functie">Van 25 december 2025 tot en met 4 februari 2026 kan door belanghebbenden beroep worden ingesteld tegen het gewijzigde bestemmingsplan bij de afdeling Bestuursrechtspraak van de Raad van State, postbus 20019, 2500 EA Den Haag. Het beroep kan alleen worden gericht tegen de inhoud van het herstelbesluit, dus tegen de wijzigingen die met het herstelbesluit zijn aangebracht. U kunt ook digitaal procederen. Meer informatie vindt u op de website van de Raad van State. Voor het instellen van een beroep is griffierecht verschuldigd.</text:span></text:p>
          </text:section>
          <text:section text:name="ondertekening_id1-3-2-2-7">
            <text:p><text:span text:style-name="functie"/></text:p>
            <text:p><text:span text:style-name="functie">Dit herstelbesluit wordt op grond van artikel 6:19 van de Algemene wet bestuursrecht meegenomen in de lopende beroepsprocedure. Dit betekent dat de wijzigingen en de eventuele beroepschriften op die wijzigingen mee beoordeeld worden in de beroepsprocedure. De lopende beroepsprocedure bij de Raad van State heeft kenmerk 202404720/1/R4.</text:span></text:p>
          </text:section>
          <text:section text:name="ondertekening_id1-3-2-2-8">
            <text:p><text:span text:style-name="functie"/></text:p>
            <text:p><text:span text:style-name="functie">Beroepen huidige appellanten </text:span></text:p>
            <text:p><text:span text:style-name="functie">Voor degenen die al beroep hebben ingesteld tegen het vaststellingsbesluit van 20 juni 2024 geldt dat er van uit gegaan wordt dat hun beroep zich eveneens richt op het herstelbesluit. Appelanten kunnen hun huidige beroepschrift aanvullen bij de Raad van State. Ook hiervoor geldt dat de aanvulling alleen gericht kan zijn tegen de wijzigingen die met het herstelbesluit zijn aangebracht.</text:span></text:p>
          </text:section>
          <text:section text:name="ondertekening_id1-3-2-2-9">
            <text:p><text:span text:style-name="functie"/></text:p>
            <text:p><text:span text:style-name="functie">Invloed Crisis- en herstelwet</text:span></text:p>
            <text:p><text:span text:style-name="functie">Op het besluit tot vaststelling van het bestemmingsplan is de Crisis- en herstelwet van toepassing. Dit heeft tot gevolg dat de beroepsgronden in het beroepschrift moeten worden opgenomen, het beroep niet-ontvankelijk wordt verklaard indien binnen de beroepstermijn geen gronden zijn ingediend en deze na afloop van de beroepstermijn niet meer kunnen worden aangevuld.</text:span></text:p>
          </text:section>
          <text:section text:name="ondertekening_id1-3-2-2-10">
            <text:p><text:span text:style-name="functie"/></text:p>
            <text:p><text:span text:style-name="functie">Geef in het beroepschrift aan dat de Crisis- en herstelwet van toepassing is.</text:span></text:p>
          </text:section>
          <text:section text:name="ondertekening_id1-3-2-2-11">
            <text:p><text:span text:style-name="functie"/></text:p>
            <text:p><text:span text:style-name="functie">Wijchen, 24 december 2025</text:span></text:p>
            <text:p><text:span text:style-name="functie">Burgemeester en wethouders van Wijchen</text:span></text:p>
          </text:section>
          <text:section text:name="ondertekening_id1-3-2-2-12">
            <text:p><text:span text:style-name="functie"/></text:p>
            <text:p><text:span text:style-name="functie">mevrouw R.D. Helmer - 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84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YBalgoijWest-VG02</meta:user-defined>
    <meta:user-defined meta:name="OVERHEIDop.Plansoort/OVERHEIDop.plansoort">bestemmings- of omgevingsplan</meta:user-defined>
    <dc:language>nl</dc:language>
    <meta:user-defined meta:name="OVERHEIDop.locatietype/OVERHEIDop.gebiedsmarkering">Vlak</meta:user-defined>
    <meta:user-defined meta:name="DC.title">Vastgesteld herstelbesluit bestemmingsplan Balgoij-West</meta:user-defined>
    <meta:user-defined meta:name="DCTERMS.W3CDTF/DCTERMS.available">2025-12-24</meta:user-defined>
    <meta:user-defined meta:name="DCTERMS.W3CDTF/OVERHEIDop.jaargang">2025</meta:user-defined>
    <meta:user-defined meta:name="OVERHEIDop.publicationIssue">558424</meta:user-defined>
    <meta:user-defined meta:name="OVERHEIDop.GmbID/DC.identifier">gmb-2025-558424</meta:user-defined>
    <meta:user-defined meta:name="OVERHEIDop.versieInformatie"/>
  </office:meta>
</office:document-meta>
</file>