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ijdelijke vrachtwagen op 06 februari 2026 ter hoogte van Van Marnixlaan 46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Marnixlaan 46, 3818 VD Amersfoort</text:p>
            <text:p text:style-name="common-al">
            <text:span text:style-name="nadrukvet">Omschrijving:</text:span> 			plaatsen van een tijdelijke vrachtwagen op 06 februari 2026</text:p>
            <text:p text:style-name="common-al">
            <text:span text:style-name="nadrukvet">Zaaknummer:</text:span> 			CLZ-APV2025-12-16-349b98cc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4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6-349b98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tijdelijke vrachtwagen op 06 februari 2026 ter hoogte van Van Marnixlaan 46, 3818 VD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22</meta:user-defined>
    <meta:user-defined meta:name="OVERHEIDop.GmbID/DC.identifier">gmb-2025-558422</meta:user-defined>
    <meta:user-defined meta:name="OVERHEIDop.versieInformatie"/>
  </office:meta>
</office:document-meta>
</file>