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gelenwijk, 0392-2025-0163536, het kappen van een dode rode meidoorn in de Vogelenwijk,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4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36</meta:user-defined>
    <meta:user-defined meta:name="DCTERMS.abstract">het kappen van een dode rode meidoorn in de Vogelenwij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ogelenwijk, 0392-2025-0163536, het kappen van een dode rode meidoorn in de Vogelenwijk, verzonden 17-12-2025</meta:user-defined>
    <meta:user-defined meta:name="DCTERMS.W3CDTF/DCTERMS.available">2025-12-19</meta:user-defined>
    <meta:user-defined meta:name="DCTERMS.W3CDTF/OVERHEIDop.jaargang">2025</meta:user-defined>
    <meta:user-defined meta:name="OVERHEIDop.externeBijlage">Publicatie Vogelenwijk|exb-2025-47307</meta:user-defined>
    <meta:user-defined meta:name="OVERHEIDop.publicationIssue">558420</meta:user-defined>
    <meta:user-defined meta:name="OVERHEIDop.GmbID/DC.identifier">gmb-2025-558420</meta:user-defined>
    <meta:user-defined meta:name="OVERHEIDop.versieInformatie"/>
  </office:meta>
</office:document-meta>
</file>