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9, 1211 KH Hilversum, Havenstraat 51, 1211 KH Hilversum, Havenstraat 49 1211 KH Hilversum (ontwikkelen panden en dichtzetten boven de steeg); 1910677; 17-12-2025; Status: BOPA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venstraat 49, 1211 KH Hilversum, Havenstraat 51, 1211 KH Hilversum, Havenstraat 49 1211 KH Hilversum (ontwikkelen panden en dichtzetten boven de steeg); 1910677; 17-12-2025; Status: BOPA Vergunning verleend, gemeente Hilversum</text:p>
            <text:p text:style-name="common-al">
            
          </text:p>
            <text:p text:style-name="common-al">Verzenddatum: 1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84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0677</meta:user-defined>
    <dc:language>nl</dc:language>
    <meta:user-defined meta:name="DC.title">Havenstraat 49, 1211 KH Hilversum, Havenstraat 51, 1211 KH Hilversum, Havenstraat 49 1211 KH Hilversum (ontwikkelen panden en dichtzetten boven de steeg); 1910677; 17-12-2025; Status: BOPA Vergunning</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306</meta:user-defined>
    <meta:user-defined meta:name="OVERHEIDop.publicationIssue">558419</meta:user-defined>
    <meta:user-defined meta:name="OVERHEIDop.GmbID/DC.identifier">gmb-2025-558419</meta:user-defined>
    <meta:user-defined meta:name="OVERHEIDop.versieInformatie"/>
  </office:meta>
</office:document-meta>
</file>