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gemeente Overbetuwe 2025 (artikel 213 Gemeentewet)</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oktober 2025;</text:p>
            <text:p text:style-name="al"/>
            <text:p text:style-name="al">gehoord het advies van de voorbereidende vergadering van 26 november 2025;</text:p>
            <text:p text:style-name="al"/>
            <text:p text:style-name="al">gelet op artikel(en) 213 van de Gemeentewet;</text:p>
            <text:p text:style-name="al"/>
            <text:p text:style-name="al">b e s l u i t :</text:p>
            <text:p text:style-name="al"/>
            <text:p text:style-name="al">Vast te stellen de </text:p>
            <text:p text:style-name="al"/>
            <text:p text:style-name="al">
            <text:span text:style-name="nadrukvet">Verordening controle financieel beheer en organisatie gemeente Overbetuwe 2025 (artikel 213 Gemeentew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 </text:p>
                <text:list text:style-name="id1-3-2-2-1-3-2-3">
                  <text:list-item text:style-override="id1-3-2-2-1-3-2-3-1">
                    <text:number>•</text:number>
                    <text:p text:style-name="al">Het getrouwe beeld van de in de jaarrekening gepresenteerde baten en lasten en de grootte en samenstelling van het vermogen; </text:p>
                  </text:list-item>
                  <text:list-item text:style-override="id1-3-2-2-1-3-2-3-2">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1-3-2-3-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Auditcommissie: Commissie als bedoeld in artikel 8a van het Reglement van orde van de politieke avond gemeente Overbetuwe. </text:p>
              </text:list-item>
              <text:list-item text:style-override="id1-3-2-2-1-3-4">
                <text:number>d.</text:number>
                <text:p text:style-name="al">Boardletter: een samenvatting van de managementletter met de bestuurlijke relevante punten, met als oogmerk om hierover publiekelijk verantwoording af te leggen;</text:p>
              </text:list-item>
              <text:list-item text:style-override="id1-3-2-2-1-3-5">
                <text:number>e.</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 </text:p>
              </text:list-item>
              <text:list-item text:style-override="id1-3-2-2-1-3-8">
                <text:number>h.</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de mogelijkheid tot verlenging met twee keer twee jaar.</text:p>
              </text:list-item>
              <text:list-item text:style-override="id1-3-2-2-2-3">
                <text:number>2.</text:number>
                <text:p text:style-name="al">Burgemeester en wethouders bereiden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 </text:p>
                  </text:list-item>
                  <text:list-item text:style-override="id1-3-2-2-2-4-3-2">
                    <text:number>b.</text:number>
                    <text:p text:style-name="al">de apart te controleren deelverantwoordingen en de daarbij toe te passen omvangsbases; en goedkeuringstoleranties en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 </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6">
                <text:number>5.</text:number>
                <text:p text:style-name="al">De raad stelt de selectiecriteria en per selectiecriterium de bijbehorende wegingsfactoren vast. </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gemeente Overbetuwe (artikel 213a Gemeentewet), voor zover de onafhankelijkheid van de accountant daarmee niet in het geding komt. Burgemeester en wethouders informeren de raad vooraf over deze aan de accountant te verstrekken opdrachten. </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 </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4-4">
                <text:number>3.</text:number>
                <text:p text:style-name="al">Ter bevordering van een efficiënte en doeltreffende accountantscontrole vindt periodiek overleg plaats tussen de accountant, de auditcommissie (als vertegenwoordiging van de raad) en vertegenwoordigers van de gemeente. </text:p>
              </text:list-item>
              <text:list-item text:style-override="id1-3-2-2-4-5">
                <text:number>4.</text:number>
                <text:p text:style-name="al">De auditcommissie wordt bij het overleg, als bedoeld in lid 3, geadviseerd door een lid van het college van B&amp;W, de gemeentesecretaris of lid van het managementteam, de concerncontroller, daarvoor in aanmerking komende ambtenaren en indien gewenst een lid van de rekenkamer. </text:p>
              </text:list-item>
              <text:list-item text:style-override="id1-3-2-2-4-6">
                <text:number>5.</text:number>
                <text:p text:style-name="al">Desgevraagd en als het onderwerp het toelaat, kan de accountant de auditcommissie adviseren.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d. voor de accountant ter inzage liggen en onbelemmerd toegankelijk zijn. </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 </text:p>
              </text:list-item>
              <text:list-item text:style-override="id1-3-2-2-5-5">
                <text:number>4.</text:number>
                <text:p text:style-name="al">Burgemeester en wethouders overleggen de gecontroleerde jaarrekening samen met de controleverklaring en het accountantsverslag (verslag van bevindingen) tijdig aan de Raad, zodat voldaan wordt aan artikel 200 van de Gemeentewet.</text:p>
              </text:list-item>
              <text:list-item text:style-override="id1-3-2-2-5-6">
                <text:number>5.</text:number>
                <text:p text:style-name="al">Burgemeester en wethouders overleggen de boardletter met een reactie vanuit burgemeester en wethouders uiterlijk in het eerste kwartaal volgend op het boekjaar voor aan de raad. </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 </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an de ambtelijke organisatie. </text:p>
              </text:list-item>
            </text:list>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eel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accountantsverslag (verslag van bevindingen) worden voor verzending aan de raad door de accountant aan burgemeester en wethouders voorgelegd met de mogelijkheid voor burgemeester en wethouders om op deze stukken te reageren. </text:p>
              </text:list-item>
              <text:list-item text:style-override="id1-3-2-2-7-5">
                <text:number>4.</text:number>
                <text:p text:style-name="al">De accountant bespreekt voorafgaand aan de raadsbehandeling van de jaarstukken het verslag van bevindingen met de auditcommissie (als vertegenwoordiging van de raad). </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Verordening controle financieel beheer en organisatie gemeente Overbetuwe 2023 (artikel 213 Gemeentewet), zoals vastgesteld bij besluit van 20 februari 2024,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terugwerkende kracht op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eel beheer en organisatie gemeente Overbetuwe 2025 (artikel 213 Gemeentewet).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9 decem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Algemeen </text:p>
          <text:p text:style-name="al"/>
          <text:p text:style-name="al">Artikel 213 van de Gemeentewet verplicht de raad bij verordening regels vast te stellen voor de controle op het financieel beheer en op de inrichting van de financiële organisatie. Door middel van de Verordening controle financieel beheer en organisatie (artikel 213 Gemeentewet) stelt de raad de kaders voor de accountantscontrole, gebruik makend van de mogelijkheden die artikel 213 van de Gemeentewet en het Besluit accountantscontrole decentrale overheden (hierna: Bado) daartoe bieden. </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
          <text:p text:style-name="al">
          <text:span text:style-name="nadrukvet">Artikelsgewijs </text:span>
        </text:p>
          <text:p text:style-name="al"/>
          <text:p text:style-name="al">Enkel die bepalingen die verdere toelichting behoeven, worden hieronder nader toegelicht. </text:p>
          <text:p text:style-name="al"/>
          <text:p text:style-name="al">
          <text:span text:style-name="nadrukvet">Artikel 1. Definities </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text:p>
          <text:p text:style-name="al"/>
          <text:p text:style-name="al">
          <text:span text:style-name="nadrukvet">Artikel 2. Opdrachtverlening accountantscontrole </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style-name="al">
          <text:span text:style-name="nadrukcur">Eerste lid </text:span>
        </text:p>
          <text:p text:style-name="al">Artikel 213 van de Gemeentewet geeft aan dat raad een of meerdere accountants aanwijst. Hierbij wordt verwezen naar de kwaliteitseisen zoals die zijn geformuleerd in artikel 393, eerste lid, van Boek 2 van het Burgerlijk Wetboek.</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style-name="al">
          <text:span text:style-name="nadrukcur">Tweede lid </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 </text:p>
          <text:p text:style-name="al"/>
          <text:p text:style-name="al">
          <text:span text:style-name="nadrukcur">Derde lid, onder a </text:span>
        </text:p>
          <text:p text:style-name="al">Voor de accountantscontrole geldt het Bado, dat krachtens artikel 213, zesde lid, van de Gemeentewet door de minister is vastgesteld. Het Bado bevat onder andere regels voor de omvangsbases en goedkeuringstoleranties voor de controleverklaring en de rapporteringstoleranties voor het verslag van bevindingen. </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is 2% van de omvangsbasis voor de fouten en onzekerheden in de controle. De omvangsbasis is gelijk aan de totale lasten van de gemeente. De raad kan deze percentages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 </text:p>
          <text:p text:style-name="al"/>
          <text:p text:style-name="al">De verantwoordingsgrens en eventuele afwijkende rapportagegrenzen door burgemeester en wethouders worden geregeld in de Verordening financiële beleid, beheer en organisatie gemeente Overbetuwe (artikel 212 Gemeentewet). De verantwoordingsgrens moet tussen de 0 – 2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 </text:p>
          <text:p text:style-name="al"/>
          <text:p text:style-name="al">
          <text:span text:style-name="nadrukcur">Derde lid, onder b </text:span>
        </text:p>
          <text:p text:style-name="al">Het derde lid, onder b, gaat in op de deelverantwoordingen die de accountant apart moet controler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style-name="al">
          <text:span text:style-name="nadrukcur">Derde lid, onder c tot en met h </text:span>
        </text:p>
          <text:p text:style-name="al">Bij de overige onderdelen in het derde lid is een aantal zaken gespecificeerd die mogelijk kostenverhogend kunnen werken. Daarom is hiervan expliciet opgenomen dat ze in de uitvraag voor de opdrachtverlening expliciet benoemd moeten worden. </text:p>
          <text:p text:style-name="al"/>
          <text:p text:style-name="al">
          <text:span text:style-name="nadrukcur">Vierde lid </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 </text:p>
          <text:p text:style-name="al"/>
          <text:p text:style-name="al">
          <text:span text:style-name="nadrukcur">Vijfde lid </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 </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style-name="al">
          <text:span text:style-name="nadrukcur">Eerste lid </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gemeente Overbetuwe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 </text:span>
        </text:p>
          <text:p text:style-name="al">Het tweede en het derde lid regelen, dat burgemeester en wethouders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style-name="al">
          <text:span text:style-name="nadrukvet">Artikel 4. Inrichting accountantscontrole </text:span>
        </text:p>
          <text:p text:style-name="al">
          <text:span text:style-name="nadrukcur">Eerste lid </text:span>
        </text:p>
          <text:p text:style-name="al">Het eerst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Tweede lid </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 </text:span>
        </text:p>
          <text:p text:style-name="al">Verder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 </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span text:style-name="nadrukvet"/></text:p>
          <text:p text:style-name="al"/>
          <text:p text:style-name="al">
          <text:span text:style-name="nadrukvet">Artikel 5. Informatieverstrekking door burgemeester en wethouders </text:span>
        </text:p>
          <text:p text:style-name="al">
          <text:span text:style-name="nadrukcur">Eerste lid </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 </text:p>
          <text:p text:style-name="al"/>
          <text:p text:style-name="al">
          <text:span text:style-name="nadrukcur">Derde lid </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 </text:p>
          <text:p text:style-name="al"/>
          <text:p text:style-name="al">
          <text:span text:style-name="nadrukcur">Vierde lid </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 </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
          <text:span text:style-name="nadrukcur">Vijfde lid</text:span>
        </text:p>
          <text:p text:style-name="al">Het vijfde lid gaat in op de wijze waarop burgemeester en wethouders de boardletter aanbieden aan de raad. </text:p>
          <text:p text:style-name="al"/>
          <text:p text:style-name="al">
          <text:span text:style-name="nadrukcur">Zesde lid </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 </text:p>
          <text:p text:style-name="al"/>
          <text:p text:style-name="al">
          <text:span text:style-name="nadrukcur">Zevende en achtste lid </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 </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 </text:span>
        </text:p>
          <text:p text:style-name="al">Burgemeester en wethouders dragen er zorg voor dat de accountant voor de uitvoering van zijn controlewerkzaamheden een onbelemmerde toegang heeft tot alle kantoren, magazijnen, werkplaatsen, terreinen en informatiedragers van de gemeente. </text:p>
          <text:p text:style-name="al">Dit natuurlijk met in achtneming van de afspraken met de raad, zoals neergelegd in het programma van eisen bij de aanbesteding. </text:p>
          <text:p text:style-name="al"/>
          <text:p text:style-name="al">
          <text:span text:style-name="nadrukvet">Artikel 7. Rapportering door accountant </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eel beheer en van de financiële organisatie een getrouwe en rechtmatige verantwoording mogelijk maken. </text:p>
          <text:p text:style-name="al"/>
          <text:p text:style-name="al">Artikel 7 regelt zaken aangaande de rapportering op grond van de door de accountant uitgevoerde controles. Zaken die dan natuurlijk ook in het programma van eisen bij de aanbesteding moeten worden geregeld. </text:p>
          <text:p text:style-name="al"/>
          <text:p text:style-name="al">
          <text:span text:style-name="nadrukcur">Eerste lid </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 </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 </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style-name="al">
          <text:span text:style-name="nadrukcur">Derde lid </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ext:p>
          <text:p text:style-name="al"/>
          <text:p text:style-name="al">
          <text:span text:style-name="nadrukcur">Vierde lid </text:span>
        </text:p>
          <text:p text:style-name="al">De accountant licht zijn verslag van bevindingen aan de auditcommissie (als vertegenwoordiging van de raad)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4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2025-053266</meta:user-defined>
    <meta:user-defined meta:name="DCTERMS.alternative">Verordening controle financieel beheer en organisatie gemeente Overbetuwe 2025 (artikel 213 Gemeentewet)</meta:user-defined>
    <dc:language>nl</dc:language>
    <meta:user-defined meta:name="OVERHEIDop.locatietype/OVERHEIDop.gebiedsmarkering">Gemeente</meta:user-defined>
    <meta:user-defined meta:name="DC.title">Verordening controle financieel beheer en organisatie gemeente Overbetuwe 2025 (artikel 213 Gemeentewet)</meta:user-defined>
    <meta:user-defined meta:name="DCTERMS.W3CDTF/DCTERMS.available">2025-12-22</meta:user-defined>
    <meta:user-defined meta:name="DCTERMS.W3CDTF/OVERHEIDop.jaargang">2025</meta:user-defined>
    <meta:user-defined meta:name="OVERHEIDop.publicationIssue">558418</meta:user-defined>
    <meta:user-defined meta:name="OVERHEIDop.betreftRegeling">CVDR751679_1</meta:user-defined>
    <meta:user-defined meta:name="xs:date/OVERHEIDop.startdatum">2025-12-23</meta:user-defined>
    <meta:user-defined meta:name="OVERHEIDop.GmbID/DC.identifier">gmb-2025-558418</meta:user-defined>
    <meta:user-defined meta:name="OVERHEIDop.versieInformatie"/>
  </office:meta>
</office:document-meta>
</file>