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forensenbelasting 2026</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25 november 2025,</text:p>
            <text:p text:style-name="al">nummer ; 02430000230793 / 02430000797597</text:p>
            <text:p text:style-name="al"/>
            <text:p text:style-name="al">Gelet op de artikelen 216 en 223 van de Gemeentewet;</text:p>
            <text:p text:style-name="al"/>
            <text:p text:style-name="al">besluit: </text:p>
            <text:p text:style-name="al"/>
            <text:p text:style-name="al">vast te stellen de:</text:p>
            <text:p text:style-name="al"/>
            <text:p text:style-name="al">
            <text:span text:style-name="nadrukvet">
              <text:span text:style-name="nadrukcur">Verordening op de heffing en invordering van een forensenbelasting 2026</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waarnaar de in artikel 2 bedoelde belasting wordt geheven is de vloeroppervlakte van de gemeubileerde woning.</text:p>
              </text:list-item>
              <text:list-item text:style-override="id1-3-2-2-4-3">
                <text:number>2.</text:number>
                <text:p text:style-name="al">De in het vorige lid bedoelde oppervlakte wordt buitenwerks gemeten ter hoogte van de vloer of vloeren, waarop het verblijf van personen ter bewoning mogelijk is. De vloeroppervlakte omvat alle afsluitbare ruimt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bedraagt per jaar voor een gemeubileerde woning waarvan de vloeroppervlakte is:</text:p>
            <text:list text:style-name="id1-3-2-2-5-3">
              <text:list-item text:style-override="id1-3-2-2-5-3-1">
                <text:number>a.</text:number>
                <text:p text:style-name="al">12,5 m<text:span text:style-name="sup">2</text:span> of meer, doch minder dan 30 m<text:span text:style-name="sup">2</text:span>: € 239,75</text:p>
              </text:list-item>
              <text:list-item text:style-override="id1-3-2-2-5-3-2">
                <text:number>b.</text:number>
                <text:p text:style-name="al">30 m<text:span text:style-name="sup">2</text:span> of meer, doch minder dan 40 m<text:span text:style-name="sup">2</text:span>: € 400,02</text:p>
              </text:list-item>
              <text:list-item text:style-override="id1-3-2-2-5-3-3">
                <text:number>c.</text:number>
                <text:p text:style-name="al">40 m<text:span text:style-name="sup">2</text:span> of meer, doch minder dan 60 m<text:span text:style-name="sup">2</text:span>: € 562,49</text:p>
              </text:list-item>
              <text:list-item text:style-override="id1-3-2-2-5-3-4">
                <text:number>d.</text:number>
                <text:p text:style-name="al">60 m<text:span text:style-name="sup">2</text:span> of meer : € 643,31</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geheven bij wege van aansla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8-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p text:style-name="al">De belastingplichtige is gehouden het voor de eerste maal beschikken over een gemeubileerde woning, als bedoeld in artikel 1, aan te melden bij de in artikel 231, tweede lid, onderdeel b, van de Gemeentewet bedoelde gemeenteambtenaar.</text:p>
          </text:section>
          <text:section text:name="artikel_id1-3-2-2-10" text:style-name="artikel">
            <text:p text:style-name="artikel_kop_titel"><text:span text:style-name="artikel_kop_label">Artikel</text:span> <text:span text:style-name="artikel_kop_nr">10</text:span> Verlenen van kwijtschelding</text:p>
            <text:p text:style-name="al">Van de in artikel 1 genoemde belasting wordt geen kwijtschelding, als bedoeld in artikel 26 van de Invorderingswet 1990 (Stb.221),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forensenbelast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een forensenbelasting 2025” van 12 december 2025,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de "Verordening forensenbelasting 2026".</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1 december 2025.</text:span></text:p>
          </text:section>
          <text:section text:name="ondertekening_id1-3-2-3-2">
            <text:p><text:span text:style-name="functie"/></text:p>
            <text:p><text:span text:style-name="functie">de heer J. Joon </text:span></text:p>
            <text:p><text:span text:style-name="functie">voorzitter </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5841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3 van de Gemeentewet]|[1.0:c:BWBR0005416&amp;artikel=223&amp;g=2025-02-12</meta:user-defined>
    <meta:user-defined meta:name="OVERHEIDop.referentienummer">02430000230793 / 02430000813408 </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invordering van een forensenbelasting 2026</meta:user-defined>
    <meta:user-defined meta:name="DCTERMS.W3CDTF/DCTERMS.available">2025-12-19</meta:user-defined>
    <meta:user-defined meta:name="DCTERMS.W3CDTF/OVERHEIDop.jaargang">2025</meta:user-defined>
    <meta:user-defined meta:name="OVERHEIDop.publicationIssue">558415</meta:user-defined>
    <meta:user-defined meta:name="OVERHEIDop.betreftRegeling">CVDR751676_1</meta:user-defined>
    <meta:user-defined meta:name="xs:date/OVERHEIDop.startdatum">2025-12-27</meta:user-defined>
    <meta:user-defined meta:name="OVERHEIDop.GmbID/DC.identifier">gmb-2025-558415</meta:user-defined>
    <meta:user-defined meta:name="OVERHEIDop.versieInformatie"/>
  </office:meta>
</office:document-meta>
</file>