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kerdijk 30, 6911KK Pannerd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een besluit genomen op de aanvraag met zaaknummer Z2024-00001553 voor een omgevingsvergunning op locatie Deukerdijk 30, 6911KK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'technische bouwactiviteit' is ingetrokken en maakt daarom geen onderdeel uit van het besluit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8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53</meta:user-defined>
    <dc:language>nl</dc:language>
    <meta:user-defined meta:name="OVERHEIDop.locatietype/OVERHEIDop.gebiedsmarkering">Vlak</meta:user-defined>
    <meta:user-defined meta:name="DC.title">Kennisgeving besluit op aanvraag omgevingsvergunning Deukerdijk 30, 6911KK Pannerden het realiseren van een aanbouw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41</meta:user-defined>
    <meta:user-defined meta:name="OVERHEIDop.GmbID/DC.identifier">gmb-2025-55841</meta:user-defined>
    <meta:user-defined meta:name="OVERHEIDop.versieInformatie"/>
  </office:meta>
</office:document-meta>
</file>