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watertoeristen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Weekendschip: een vaar- of drijftuig, dat uitsluitend of in hoofdzaak dient of kan dienen, of blijkens zijn constructie en/of inrichting uitsluitend of in hoofdzaak is bestemd tot woon- of nachtverblijf van één of meer personen, ongeacht of het blijvend, dan wel tijdelijk feitelijk als zodanig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forensenbelasting e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van degene die tijdelijk in de gemeente verblijft als deelnemer aan een door een school vallend onder de Wet op het voortgezet (speciaal) onderwijs (WVO) van een in het kader van het onderwijs georganiseerd zeilkamp, alsmede van degene die verblijft als deelnemer aan een door een vereniging, scoutinggroep of andere vorm van een door een vrijwilligersorganisatie georganiseerd zeilkamp.</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wordt met toepassing van artikel 6, lid 2, de belasting geheven naar een vast bedrag per vaste ligplaats.</text:p>
              </text:list-item>
              <text:list-item text:style-override="id1-3-2-2-5-4">
                <text:number>3.</text:number>
                <text:p text:style-name="al">Op een door de belastingplichtige bij de aangifte gedaan verzoek wordt de maatstaf van heffing als bedoeld in het tweede lid vastgesteld op het werkelijk aantal verblijv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verblijf € 2,05.</text:p>
              </text:list-item>
              <text:list-item text:style-override="id1-3-2-2-6-3">
                <text:number>2.</text:number>
                <text:p text:style-name="al">In afwijking van het eerste lid kan het aantal verblijven als bedoeld in artikel 5 lid 2 aangegeven worden naar vaste tarieven per vaste ligplaats zoals aangegeven in lid 3.</text:p>
              </text:list-item>
              <text:list-item text:style-override="id1-3-2-2-6-4">
                <text:number>3.</text:number>
                <text:p text:style-name="al">Het tarief bedraagt, per vaste ligplaats, met betrekking tot:</text:p>
                <text:list text:style-name="id1-3-2-2-6-4-3">
                  <text:list-item text:style-override="id1-3-2-2-6-4-3-1">
                    <text:number>a.</text:number>
                    <text:p text:style-name="al">Een vaartuig met een oppervlakte van ten hoogste 15m2: € 100,00;</text:p>
                  </text:list-item>
                  <text:list-item text:style-override="id1-3-2-2-6-4-3-2">
                    <text:number>b.</text:number>
                    <text:p text:style-name="al">Een vaartuig met een oppervlakte van meer dan 15m2 maar niet meer dan 25m2: € 150,00;</text:p>
                  </text:list-item>
                  <text:list-item text:style-override="id1-3-2-2-6-4-3-3">
                    <text:number>c.</text:number>
                    <text:p text:style-name="al">Een vaartuig met een oppervlakte van meer dan 25m2: € 200,00;</text:p>
                  </text:list-item>
                  <text:list-item text:style-override="id1-3-2-2-6-4-3-4">
                    <text:number>d.</text:number>
                    <text:p text:style-name="al">Een weekendschip: € 500,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etmalen dat gelegenheid tot verblijf is of wordt gegeven, tijdens het belastingtijdvak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als bedoeld in artikel 3, eerste lid, is gehouden, voordat hij voor de eerste maal na het in werking treden van deze verordening gelegenheid tot verblijf verschaft, zulks schriftelijk te melden aan de heffingsambtenaar.</text:p>
              </text:list-item>
              <text:list-item text:style-override="id1-3-2-2-11-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verplicht per belastingjaar een verblijfsregister bij te houden.</text:p>
              </text:list-item>
              <text:list-item text:style-override="id1-3-2-2-12-3">
                <text:number>2.</text:number>
                <text:p text:style-name="al">De vorm van het verblijfregister is vrij, maar bevat tenminste met betrekking tot een ieder aan wie gelegenheid tot verblijven wordt verschaft, de volgende gegevens:</text:p>
                <text:list text:style-name="id1-3-2-2-12-3-3">
                  <text:list-item text:style-override="id1-3-2-2-12-3-3-1">
                    <text:number>a.</text:number>
                    <text:p text:style-name="al">Naam en woonplaats van de (hoofd)persoon die verblijft, of naam van het vaartuig;</text:p>
                  </text:list-item>
                  <text:list-item text:style-override="id1-3-2-2-12-3-3-2">
                    <text:number>b.</text:number>
                    <text:p text:style-name="al">aantal van het gezin of de groep waarmee men verblijft;</text:p>
                  </text:list-item>
                  <text:list-item text:style-override="id1-3-2-2-12-3-3-3">
                    <text:number>c.</text:number>
                    <text:p text:style-name="al">datum van aankomst en datum van vertrek;</text:p>
                  </text:list-item>
                  <text:list-item text:style-override="id1-3-2-2-12-3-3-4">
                    <text:number>d.</text:number>
                    <text:p text:style-name="al">het aantal verblijven ter zake waarvan belasting verschuldigd is.</text:p>
                  </text:list-item>
                </text:list>
              </text:list-item>
              <text:list-item text:style-override="id1-3-2-2-12-4">
                <text:number>3.</text:number>
                <text:p text:style-name="al">Voor zover op grond van andere wet- of regelgeving geen langere termijn geldt, geldt voor het verblijfregister een bewaartermijn van 7 j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section>
          <text:section text:name="artikel_id1-3-2-2-14" text:style-name="artikel">
            <text:p text:style-name="artikel_kop_titel"><text:span text:style-name="artikel_kop_label">Artikel</text:span> <text:span text:style-name="artikel_kop_nr">14.</text:span> Kwijtschelding</text:p>
            <text:p text:style-name="al">Ter zake de watertoeristenbelasting, zoals bedoeld in deze verordening, wordt geen kwijtschelding als bedoeld in artikel 26 van de Invorderingswet 1990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25’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watertoeristenbelasting 2026. </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4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de invordering van watertoeristenbelasting 2026</meta:user-defined>
    <meta:user-defined meta:name="DCTERMS.W3CDTF/DCTERMS.available">2025-12-31</meta:user-defined>
    <meta:user-defined meta:name="DCTERMS.W3CDTF/OVERHEIDop.jaargang">2025</meta:user-defined>
    <meta:user-defined meta:name="OVERHEIDop.publicationIssue">558407</meta:user-defined>
    <meta:user-defined meta:name="OVERHEIDop.betreftRegeling">CVDR751671_1</meta:user-defined>
    <meta:user-defined meta:name="xs:date/OVERHEIDop.startdatum">2026-01-01</meta:user-defined>
    <meta:user-defined meta:name="OVERHEIDop.GmbID/DC.identifier">gmb-2025-558407</meta:user-defined>
    <meta:user-defined meta:name="OVERHEIDop.versieInformatie"/>
  </office:meta>
</office:document-meta>
</file>