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2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2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2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2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2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2-2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: Besluit verlenen standplaat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 Almkerk: Mr. L.A. Donkerstraat, </text:span>innemen vaste standplaats verkoop van vis voor 15 jaar (woensdag) (2024-042043); verzonden op 2 december 2024.</text:p>
              </text:list-item>
              <text:list-item text:style-override="id1-3-2-1-1-2-2">
                <text:number>2.</text:number>
                <text:p text:style-name="al">
                <text:span text:style-name="nadrukvet"> Andel: nabij Hoofdgraaf, </text:span>innemen vaste standplaats verkoop van friet en snacks voor 15 jaar (woensdag t/m zaterdag) (2024-042043); verzonden op 2 december 2024.</text:p>
              </text:list-item>
              <text:list-item text:style-override="id1-3-2-1-1-2-3">
                <text:number>3.</text:number>
                <text:p text:style-name="al">
                <text:span text:style-name="nadrukvet"> Dussen: Vrijheidsplein, </text:span>innemen vaste standplaats verkoop van aardappelen, groeten en fruit voor 15 jaar (dinsdag) (2024-042043); verzonden op 2 december 2024.</text:p>
              </text:list-item>
              <text:list-item text:style-override="id1-3-2-1-1-2-4">
                <text:number>4.</text:number>
                <text:p text:style-name="al">
                <text:span text:style-name="nadrukvet"> Eethen: nabij De Korten Bruggert, </text:span>innemen vaste standplaats verkoop van vis voor 15 jaar (vrijdag) (2024-042043); verzonden op 2 december 2024.</text:p>
              </text:list-item>
              <text:list-item text:style-override="id1-3-2-1-1-2-5">
                <text:number>5.</text:number>
                <text:p text:style-name="al">
                <text:span text:style-name="nadrukvet"> Genderen: nabij Kelderstraat, </text:span>innemen vaste standplaats verkoop van groeten en fruit voor 15 jaar (donderdag) (2024-042043); verzonden op 2 december 2024.</text:p>
              </text:list-item>
              <text:list-item text:style-override="id1-3-2-1-1-2-6">
                <text:number>6.</text:number>
                <text:p text:style-name="al">
                <text:span text:style-name="nadrukvet"> Genderen: nabij Kelderstraat, </text:span>innemen vaste standplaats verkoop van vis voor 15 jaar (vrijdag) (2024-042043); verzonden op 2 december 2024.</text:p>
              </text:list-item>
              <text:list-item text:style-override="id1-3-2-1-1-2-7">
                <text:number>7.</text:number>
                <text:p text:style-name="al">
                <text:span text:style-name="nadrukvet"> Genderen: nabij Kelderstraat, </text:span>innemen vaste standplaats verkoop van voedingswaren, poelier voor 15 jaar (woensdag) (2024-042043); verzonden op 2 december 2024.</text:p>
              </text:list-item>
              <text:list-item text:style-override="id1-3-2-1-1-2-8">
                <text:number>8.</text:number>
                <text:p text:style-name="al">
                <text:span text:style-name="nadrukvet"> Meeuwen: nabij De Hoek, </text:span>innemen vaste standplaats verkoop van vis voor 15 jaar (woensdag) (2024-042043); verzonden op 2 december 2024.</text:p>
              </text:list-item>
              <text:list-item text:style-override="id1-3-2-1-1-2-9">
                <text:number>9.</text:number>
                <text:p text:style-name="al">
                <text:span text:style-name="nadrukvet"> Meeuwen: nabij De Hoek, </text:span>innemen vaste standplaats verkoop van zuivelproducten voor 15 jaar (woensdag) (2024-042043); verzonden op 2 december 2024.</text:p>
              </text:list-item>
              <text:list-item text:style-override="id1-3-2-1-1-2-10">
                <text:number>10.</text:number>
                <text:p text:style-name="al">
                <text:span text:style-name="nadrukvet"> Nieuwendijk: nabij sporthal De Iris, </text:span>innemen vaste standplaats verkoop van vis voor 15 jaar (vrijdag) (2024-042043); verzonden op 2 december 2024.</text:p>
              </text:list-item>
              <text:list-item text:style-override="id1-3-2-1-1-2-11">
                <text:number>11</text:number>
                <text:p text:style-name="al">
                <text:span text:style-name="nadrukvet"> Sleeuwijk: parkeerterrein De Nieuwe Es, </text:span>innemen vaste standplaats verkoop van vis voor 15 jaar (vrijdag) (2024-042043); verzonden op 2 december 2024.</text:p>
              </text:list-item>
              <text:list-item text:style-override="id1-3-2-1-1-2-12">
                <text:number>12</text:number>
                <text:p text:style-name="al">
                <text:span text:style-name="nadrukvet"> Werkendam: nabij Sporthal de Crosser, </text:span>innemen vaste standplaats verkoop van brood en banket voor 15 jaar (vrijdag) (2024-042043); verzonden op 2 december 2024.</text:p>
              </text:list-item>
              <text:list-item text:style-override="id1-3-2-1-1-2-13">
                <text:number>13</text:number>
                <text:p text:style-name="al">
                <text:span text:style-name="nadrukvet"> Werkendam: nabij Sporthal de Crosser, </text:span>innemen vaste standplaats verkoop van groente en fruit voor 15 jaar (dinsdag) (2024-042043); verzonden op 2 december 2024.</text:p>
              </text:list-item>
              <text:list-item text:style-override="id1-3-2-1-1-2-14">
                <text:number>14</text:number>
                <text:p text:style-name="al">
                <text:span text:style-name="nadrukvet"> Werkendam: nabij Sporthal de Crosser, </text:span>innemen vaste standplaats verkoop van vis voor 15 jaar (donderdag) (2024-042043); verzonden op 2 december 2024.</text:p>
              </text:list-item>
              <text:list-item text:style-override="id1-3-2-1-1-2-15">
                <text:number>15</text:number>
                <text:p text:style-name="al">
                <text:span text:style-name="nadrukvet"> Wijk en Aalburg: De Markt, </text:span>innemen vaste standplaats verkoop van boter, kaas en eieren voor 15 jaar (zaterdag) (2024-042043); verzonden op 2 december 2024.</text:p>
              </text:list-item>
              <text:list-item text:style-override="id1-3-2-1-1-2-16">
                <text:number>16</text:number>
                <text:p text:style-name="al">
                <text:span text:style-name="nadrukvet"> Wijk en Aalburg: De Markt, </text:span>innemen vaste standplaats verkoop van brood, koeken en banket voor 15 jaar (donderdag) (2024-042043); verzonden op 2 december 2024.</text:p>
              </text:list-item>
              <text:list-item text:style-override="id1-3-2-1-1-2-17">
                <text:number>17</text:number>
                <text:p text:style-name="al">
                <text:span text:style-name="nadrukvet"> Wijk en Aalburg: De Markt, </text:span>innemen vaste standplaats verkoop van groente en fruit voor 15 jaar (woensdag) (2024-042043); verzonden op 2 december 2024.</text:p>
              </text:list-item>
              <text:list-item text:style-override="id1-3-2-1-1-2-18">
                <text:number>18</text:number>
                <text:p text:style-name="al">
                <text:span text:style-name="nadrukvet"> Wijk en Aalburg: De Markt, </text:span>innemen vaste standplaats verkoop van vis voor 15 jaar (donderdag) (2024-042043); verzonden op 2 december 2024.</text:p>
              </text:list-item>
              <text:list-item text:style-override="id1-3-2-1-1-2-19">
                <text:number>19</text:number>
                <text:p text:style-name="al">
                <text:span text:style-name="nadrukvet"> Wijk en Aalburg: De Markt, </text:span>innemen vaste standplaats verkoop van vleeswaren voor 15 jaar (zaterdag) (2024-042043); verzonden op 2 december 2024.</text:p>
              </text:list-item>
              <text:list-item text:style-override="id1-3-2-1-1-2-20">
                <text:number>20</text:number>
                <text:p text:style-name="al">
                <text:span text:style-name="nadrukvet"> Woudrichem: nabij Den Bol, </text:span>innemen vaste standplaats verkoop van friet en snacks voor 15 jaar (woensdag t/m zondag) (2024-042043); verzonden op 2 december 2024.</text:p>
              </text:list-item>
              <text:list-item text:style-override="id1-3-2-1-1-2-21">
                <text:number>21</text:number>
                <text:p text:style-name="al">
                <text:span text:style-name="nadrukvet"> Woudrichem: nabij Den Bol, </text:span>innemen vaste standplaats verkoop van koffie voor 15 jaar (zondag) (2024-042043); verzonden op 2 december 2024.</text:p>
              </text:list-item>
              <text:list-item text:style-override="id1-3-2-1-1-2-22">
                <text:number>22</text:number>
                <text:p text:style-name="al">
                <text:span text:style-name="nadrukvet"> Woudrichem: ’t Rond, </text:span>innemen vaste standplaats verkoop van vis voor 15 jaar (vrijdag) (2024-042043); verzonden op 2 december 2024.</text:p>
              </text:list-item>
              <text:list-item text:style-override="id1-3-2-1-1-2-23">
                <text:number>23</text:number>
                <text:p text:style-name="al">
                <text:span text:style-name="nadrukvet"> Woudrichem: ’t Rond, </text:span>innemen vaste standplaats verkoop van vis voor 15 jaar (zaterdag) (2024-042043); verzonden op 2 december 2024.</text:p>
              </text:list-item>
              <text:list-item text:style-override="id1-3-2-1-1-2-24">
                <text:number/>
                <text:p text:style-name="al"/>
              </text:list-item>
            </text:list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 - 51 61 00.</text:p>
            <text:p text:style-name="tussenkopcur">
            <text:span text:style-name="nadrukvet">U kunt een vergunning binnen 6 weken bekijken</text:span>
          </text:p>
            <text:p text:style-name="common-al">De 6 weken gaan in na de verzenddatum van het besluit. Via de website van de gemeente Altena kunt u een informatieverzoek indienen om de vergunning digitaal te bekijken.  Kijk daarvoor op <text:a xlink:href="http://www.gemeentealtena.nl/informatieverzoek" xlink:type="simple">www.gemeentealtena.nl/informatieverzoek</text:a> of bel naar 0183 - 51 61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ltena: Besluit verlenen standplaatsvergunnin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5584</meta:user-defined>
    <meta:user-defined meta:name="OVERHEIDop.GmbID/DC.identifier">gmb-2025-5584</meta:user-defined>
    <meta:user-defined meta:name="OVERHEIDop.versieInformatie"/>
  </office:meta>
</office:document-meta>
</file>