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024-30000230793/0240000797597;</text:p>
            <text:p text:style-name="al">gelet op: artikel 216 en artikel 229 onder a en b Gemeentewet, Verordening Fysieke Leefomgeving</text:p>
            <text:p text:style-name="al"/>
            <text:p text:style-name="al">besluit:</text:p>
            <text:p text:style-name="al"/>
            <text:p text:style-name="al">vast de stellen de volgende verordening:</text:p>
            <text:p text:style-name="al"/>
            <text:p text:style-name="al">Verordening op de heffing en invordering van haven-, lig, kade- en opslag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abonnement: recht op onbeperkt gebruik binnen een in het abonnement vastgestelde periode;</text:p>
              </text:list-item>
              <text:list-item text:style-override="id1-3-2-2-1-3-2">
                <text:number>b)</text:number>
                <text:p text:style-name="al">BOA: is een afkorting over ‘breedte over alles’;</text:p>
              </text:list-item>
              <text:list-item text:style-override="id1-3-2-2-1-3-3">
                <text:number>c)</text:number>
                <text:p text:style-name="al">centrale computer: een computer van de gemeente dan wel een computer van het bedrijf of de instantie waarmee de gemeente een overeenkomst heeft gesloten, bestemd voor de registratie van het gebruik maken van de gemeentelijke havens in het kader van het verlenen van diensten op het gebied van havengelden met gebruik van een telefoon of ander communicatiemiddel. </text:p>
              </text:list-item>
              <text:list-item text:style-override="id1-3-2-2-1-3-4">
                <text:number>d)</text:number>
                <text:p text:style-name="al">dag : een tijdvak van 24 uren; </text:p>
              </text:list-item>
              <text:list-item text:style-override="id1-3-2-2-1-3-5">
                <text:number>e)</text:number>
                <text:p text:style-name="al">dagrecreatievaartuig: een vaartuig dat op een daarvoor bestemde tijdelijke plek in de haven aanmeert.</text:p>
              </text:list-item>
              <text:list-item text:style-override="id1-3-2-2-1-3-6">
                <text:number>f)</text:number>
                <text:p text:style-name="al">Havens en wateren: alle havens voor de beroepsvaart en pleziervaart alsmede alle andere bevaarbare wateren binnen de grenzen van de gemeente Harderwijk.</text:p>
              </text:list-item>
              <text:list-item text:style-override="id1-3-2-2-1-3-7">
                <text:number>g)</text:number>
                <text:p text:style-name="al">historisch schip: vaartuig zoals bedoeld in artikel 1.1. Hoofdstuk 13 onder c. van de Verordening fysieke leefomgeving Harderwijk. </text:p>
              </text:list-item>
              <text:list-item text:style-override="id1-3-2-2-1-3-8">
                <text:number>h)</text:number>
                <text:p text:style-name="al">historisch schip met woonfunctie: het wonen op een historisch schip, binnen de kaders die in het Beleid historische schepen zijn opgenomen;</text:p>
              </text:list-item>
              <text:list-item text:style-override="id1-3-2-2-1-3-9">
                <text:number>i)</text:number>
                <text:p text:style-name="al">jaar: een kalenderjaar; </text:p>
              </text:list-item>
              <text:list-item text:style-override="id1-3-2-2-1-3-10">
                <text:number>j).</text:number>
                <text:p text:style-name="al">laadvermogen: het in tonnen uitgedrukte laadvermogen, zoals blijkt uit de bij het vaartuig behorende meetbrief;</text:p>
              </text:list-item>
              <text:list-item text:style-override="id1-3-2-2-1-3-11">
                <text:number>k)</text:number>
                <text:p text:style-name="al">LOA: is een afkorting voor ‘lengte over alles’</text:p>
              </text:list-item>
              <text:list-item text:style-override="id1-3-2-2-1-3-12">
                <text:number>l)</text:number>
                <text:p text:style-name="al">maand : een tijdvak, dat aanvangt op een datum van een kalendermaand en eindigt op de dag voorafgaande aan diezelfde datum van de volgende kalendermaand; </text:p>
              </text:list-item>
              <text:list-item text:style-override="id1-3-2-2-1-3-13">
                <text:number>m)</text:number>
                <text:p text:style-name="al">meetbrief: het document als bedoeld in de Meetbrievenwet 1981 of zoals deze nadien is gewijzigd;</text:p>
              </text:list-item>
              <text:list-item text:style-override="id1-3-2-2-1-3-14">
                <text:number>n)</text:number>
                <text:p text:style-name="al">recreatievaartuig: een vaartuig die in hoofdzaak wordt gebruik voor recreatieve doeleinden b.v. jachten, sloepen, zeilboten en overige recreatieve vaartuigen</text:p>
              </text:list-item>
              <text:list-item text:style-override="id1-3-2-2-1-3-15">
                <text:number>o)</text:number>
                <text:p text:style-name="al">recreatievaartuig bewoners Waterfront: een vaartuig in bezit van een bewoner van het Waterfront en die gelegen zijn in het Waterfront en die in hoofdzaak wordt gebruikt voor recreatieve doeleinden b.v. jachten, sloepen, zeilboten en overige recreatieve vaartuigen</text:p>
              </text:list-item>
              <text:list-item text:style-override="id1-3-2-2-1-3-16">
                <text:number>p)</text:number>
                <text:p text:style-name="al">rondvaartschip: een schip dat is ontworpen om recreatieve, toeristische boottochten te maken. Het is een passagiersschip dat speciaal is ingericht om mensen een vaartocht te laten maken voor het plezier of de bezienswaardigheid.</text:p>
              </text:list-item>
              <text:list-item text:style-override="id1-3-2-2-1-3-17">
                <text:number>q)</text:number>
                <text:p text:style-name="al">vaartuig: elk drijvend lichaam dat wegens zijn drijfvermogen wordt gebruikt dan wel bestemd of geschikt is voor het vervoer te water van personen of voor het dragen van of vervoeren van al dan niet met het drijvende lichaam één geheel uitmakende voorwerpen.</text:p>
              </text:list-item>
              <text:list-item text:style-override="id1-3-2-2-1-3-18">
                <text:number>r)</text:number>
                <text:p text:style-name="al">visserschip: een schip dat hoofdzakelijk is bestemd of wordt gebruik voor het bedrijfsmatig vangen van vis of andere levende rijkdommen van de wateren en de zee;</text:p>
              </text:list-item>
              <text:list-item text:style-override="id1-3-2-2-1-3-19">
                <text:number>s)</text:number>
                <text:p text:style-name="al">vrachtvaartuig: een vaartuig die in bezit zijn van een meetbrief zoals bedoeld in de Meetbrievenwet 1981 of voor zover deze laatstelijk gewijzigd.</text:p>
              </text:list-item>
              <text:list-item text:style-override="id1-3-2-2-1-3-20">
                <text:number>t)</text:number>
                <text:p text:style-name="al">week : een tijdvak van zeven achtereenvolgende dagen; </text:p>
              </text:list-item>
              <text:list-item text:style-override="id1-3-2-2-1-3-21">
                <text:number>u)</text:number>
                <text:p text:style-name="al">winterseizoen : een winterseizoen bestaat uit de maanden oktober, november en december en de maanden januari, februari en maart. </text:p>
              </text:list-item>
              <text:list-item text:style-override="id1-3-2-2-1-3-22">
                <text:number>v)</text:number>
                <text:p text:style-name="al">woonschip: een vaartuig, daaronder begrepen een object te water, dat in hoofdzaak wordt gebruikt als, of te oordelen naar zijn constructie of inrichting uitsluitend of in hoofdzaak bestemd is tot, een als hoofdverblijf dag- of nachtverblijf van één of meer personen.</text:p>
              </text:list-item>
              <text:list-item text:style-override="id1-3-2-2-1-3-23">
                <text:number>w)</text:number>
                <text:p text:style-name="al">zomerseizoen : de maanden april tot en met sept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vereenkomstig hetgeen in de volgende artikelen is bepaald, worden rechten geheven onder de naam van: </text:p>
            <text:list text:style-name="id1-3-2-2-2-3">
              <text:list-item text:style-override="id1-3-2-2-2-3-1">
                <text:number>a)</text:number>
                <text:p text:style-name="al">haven en/of liggeld, voor het met vaartuigen ligplaats nemen of voor anker gaan in één van de gemeentelijke havens al dan niet op basis van een daartoe ingediende aanvraag voor een aangewezen ligplaats door burgemeester en wethouders; </text:p>
              </text:list-item>
              <text:list-item text:style-override="id1-3-2-2-2-3-2">
                <text:number>b)</text:number>
                <text:p text:style-name="al">kadegeld, voor het gebruik maken van een voor de openbare dienst bestemde kade of wal van één van de gemeentelijke havens met materieel om goederen uit vaartuigen te lossen of in vaartuigen te laden; </text:p>
              </text:list-item>
              <text:list-item text:style-override="id1-3-2-2-2-3-3">
                <text:number>c)</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 </text:p>
            <text:list text:style-name="id1-3-2-2-3-3">
              <text:list-item text:style-override="id1-3-2-2-3-3-1">
                <text:number>a)</text:number>
                <text:p text:style-name="al">havengeld van de kapitein, de gezagvoerder, de schipper, de reder, de eigenaar of de bevrachter van het vaartuig dat ligplaats neemt of voor anker gaat in één van de gemeentelijke havens; </text:p>
              </text:list-item>
              <text:list-item text:style-override="id1-3-2-2-3-3-2">
                <text:number>b)</text:number>
                <text:p text:style-name="al">kadegeld van degene die van een voor de openbare dienst bestemde kade of wal van één van de gemeentelijke havens gebruik maakt om goederen te ontvangen of te verzenden; </text:p>
              </text:list-item>
              <text:list-item text:style-override="id1-3-2-2-3-3-3">
                <text:number>c)</text:number>
                <text:p text:style-name="al">opslaggeld van degene die op een voor de openbare dienst bestemde kade of wal goederen, materialen of andere voorwerpen tijdelijk opslaat.</text:p>
              </text:list-item>
            </text:list>
          </text:section>
          <text:section text:name="artikel_id1-3-2-2-4" text:style-name="artikel">
            <text:p text:style-name="artikel_kop_titel"><text:span text:style-name="artikel_kop_label">Artikel</text:span> <text:span text:style-name="artikel_kop_nr">4</text:span> Heffingstijdvak </text:p>
            <text:p text:style-name="al">Het heffingstijdvak is gelijk aan de in artikel 1 a tot en met f vermelde perioden, met dien verstande dat ook heffing voor elk belastbaar feit afzonderlijk kan plaatsvinden.</text:p>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Het haven- en /of liggeld bedraagt, inclusief de eventuele heffing welke ingevolge de Wet op de Omzetbelasting 1968 wordt geheven (indien van toepassing), voor de volgende vaartuigen en/of ligplekke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roepsvaartuigen (o.a. vissersvaartuigen, sleepboten en overige vaartuigen bestemd voor en in gebruik als beroepsvaart, voor zover niet anders in dit artikel vermeld.</text:p>
                    </table:table-cell>
                    <table:table-cell table:style-name="cell_frame_all" table:number-rows-spanned="1" table:number-columns-spanned="1"/>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14,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achtvaartui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Per ton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able:table-cell table:style-name="cell_frame_all" table:number-rows-spanned="1" table:number-columns-spanned="1">
                      <text:p text:style-name="table_al">Per ton per jaar</text:p>
                    </table:table-cell>
                    <table:table-cell table:style-name="cell_frame_all" table:number-rows-spanned="1" table:number-columns-spanned="1">
                      <text:p text:style-name="table_al">€ 7,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creatievaartu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Per m1 per uur</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able:table-cell table:style-name="cell_frame_all" table:number-rows-spanned="1" table:number-columns-spanned="1">
                      <text:p text:style-name="table_al">Per strekkende met LOA per dag</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creatievaartuigen bewoners Waterfro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igplaats 5,6 meter lengte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8,9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Ligplaats 6 meter lengte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23,82</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Ligplaats 9 meter lengte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85,7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igplaatsen bestemd voor rondvaartsch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rekkende meter LOA per dag</text:p>
                    </table:table-cell>
                    <table:table-cell table:style-name="cell_frame_all" table:number-rows-spanned="1" table:number-columns-spanned="1">
                      <text:p text:style-name="table_al">€ 5,4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oonschepen</text:p>
                    </table:table-cell>
                    <table:table-cell table:style-name="cell_frame_all" table:number-rows-spanned="1" table:number-columns-spanned="1">
                      <text:p text:style-name="table_al">Per m2 per bootoppervlakte m2 (lengte over alles * breedte over alles) per kwartaal</text:p>
                    </table:table-cell>
                    <table:table-cell table:style-name="cell_frame_all" table:number-rows-spanned="1" table:number-columns-spanned="1">
                      <text:p text:style-name="table_al">€ 7,7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nterligplaats</text:p>
                    </table:table-cell>
                    <table:table-cell table:style-name="cell_frame_all" table:number-rows-spanned="1" table:number-columns-spanned="1">
                      <text:p text:style-name="table_al">Per strekkende meter LOA per maand </text:p>
                    </table:table-cell>
                    <table:table-cell table:style-name="cell_frame_all" table:number-rows-spanned="1" table:number-columns-spanned="1">
                      <text:p text:style-name="table_al">€ 15,57</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istorische schepen</text:p>
                    </table:table-cell>
                    <table:table-cell table:style-name="cell_frame_all" table:number-rows-spanned="1" table:number-columns-spanned="1">
                      <text:p text:style-name="table_al">Per strekkende meter LOA per jaar</text:p>
                    </table:table-cell>
                    <table:table-cell table:style-name="cell_frame_all" table:number-rows-spanned="1" table:number-columns-spanned="1">
                      <text:p text:style-name="table_al">€ 59,3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istorische schepen met woonfunctie</text:p>
                    </table:table-cell>
                    <table:table-cell table:style-name="cell_frame_all" table:number-rows-spanned="1" table:number-columns-spanned="1">
                      <text:p text:style-name="table_al">Per strekkende meter LOA per jaar</text:p>
                    </table:table-cell>
                    <table:table-cell table:style-name="cell_frame_all" table:number-rows-spanned="1" table:number-columns-spanned="1">
                      <text:p text:style-name="table_al">€ 339,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antikplaats kleine rondvaartschepen</text:p>
                    </table:table-cell>
                    <table:table-cell table:style-name="cell_frame_all" table:number-rows-spanned="1" table:number-columns-spanned="1">
                      <text:p text:style-name="table_al">Per strekkende meter LOA</text:p>
                    </table:table-cell>
                    <table:table-cell table:style-name="cell_frame_all" table:number-rows-spanned="1" table:number-columns-spanned="1">
                      <text:p text:style-name="table_al">€ 56,07</text:p>
                    </table:table-cell>
                  </table:table-row>
                
              </table:table>
            <text:p text:style-name="table_bottom"/></text:section></draw:text-box></draw:frame></text:p>
              </text:list-item>
              <text:list-item text:style-override="id1-3-2-2-5-3">
                <text:number>2.</text:number>
                <text:p text:style-name="al">Het kadegeld bedraagt: </text:p>
                <text:list text:style-name="id1-3-2-2-5-3-3">
                  <text:list-item text:style-override="id1-3-2-2-5-3-3-1">
                    <text:number>a)</text:number>
                    <text:p text:style-name="al">voor het lossen of laden van goederen waarvan de hoeveelheid in tonnen wordt uitgedrukt, per keer en per enkelvoudig connossement per ton, indien het lossen of laden plaatsvindt: </text:p>
                    <text:list text:style-name="id1-3-2-2-5-3-3-1-3">
                      <text:list-item text:style-override="id1-3-2-2-5-3-3-1-3-1">
                        <text:number>a.</text:number>
                        <text:p text:style-name="al">met aard- en nagelvast aan de openbare kade verbonden materieel € 0,12 per ton </text:p>
                      </text:list-item>
                      <text:list-item text:style-override="id1-3-2-2-5-3-3-1-3-2">
                        <text:number>b.</text:number>
                        <text:p text:style-name="al">met overig materieel € 0,13 per ton </text:p>
                      </text:list-item>
                    </text:list>
                  </text:list-item>
                  <text:list-item text:style-override="id1-3-2-2-5-3-3-2">
                    <text:number>b)</text:number>
                    <text:p text:style-name="al">voor het lossen of laden van overige goederen per m3, indien het lossen of laden plaatsvindt: </text:p>
                    <text:list text:style-name="id1-3-2-2-5-3-3-2-3">
                      <text:list-item text:style-override="id1-3-2-2-5-3-3-2-3-1">
                        <text:number>a.</text:number>
                        <text:p text:style-name="al">met aard- of nagelvast aan de openbare kade verbonden materieel € 0,13 per m3 </text:p>
                      </text:list-item>
                      <text:list-item text:style-override="id1-3-2-2-5-3-3-2-3-2">
                        <text:number>b.</text:number>
                        <text:p text:style-name="al">met overig materieel € 0,24 per m3</text:p>
                      </text:list-item>
                    </text:list>
                  </text:list-item>
                </text:list>
              </text:list-item>
              <text:list-item text:style-override="id1-3-2-2-5-4">
                <text:number>3.</text:number>
                <text:p text:style-name="al">Het opslaggeld bedraagt per m2: </text:p>
                <text:list text:style-name="id1-3-2-2-5-4-3">
                  <text:list-item text:style-override="id1-3-2-2-5-4-3-1">
                    <text:number>a)</text:number>
                    <text:p text:style-name="al">per dag € 0,18</text:p>
                  </text:list-item>
                  <text:list-item text:style-override="id1-3-2-2-5-4-3-2">
                    <text:number>b)</text:number>
                    <text:p text:style-name="al">per week € 0,78 </text:p>
                  </text:list-item>
                  <text:list-item text:style-override="id1-3-2-2-5-4-3-3">
                    <text:number>c)</text:number>
                    <text:p text:style-name="al">per maand € 2,74</text:p>
                  </text:list-item>
                  <text:list-item text:style-override="id1-3-2-2-5-4-3-4">
                    <text:number>d)</text:number>
                    <text:p text:style-name="al">per jaar € 27,79</text:p>
                  </text:list-item>
                </text:list>
              </text:list-item>
              <text:list-item text:style-override="id1-3-2-2-5-5">
                <text:number>4.</text:number>
                <text:p text:style-name="al">Wanneer een vaartuig kennelijk niet meer overeenkomstig de oorspronkelijke bestemming wordt gebruikt, wordt voor de toepassing van de hiervoor omschreven tarieven uitgegaan van de feitelijke omstandigheden.</text:p>
              </text:list-item>
            </text:list>
          </text:section>
          <text:section text:name="artikel_id1-3-2-2-6" text:style-name="artikel">
            <text:p text:style-name="artikel_kop_titel"><text:span text:style-name="artikel_kop_label">Artikel</text:span> <text:span text:style-name="artikel_kop_nr">6</text:span> Jaartarief </text:p>
            <text:list text:style-name="id1-3-2-2-6-2">
              <text:list-item text:style-override="id1-3-2-2-6-2">
                <text:number>1.</text:number>
                <text:p text:style-name="al">Op schríftelijk bij de in artikel 232, lid 4 van de Gemeentewet bedoelde gemeenteambtenaar in te dienen verzoek kan voor het havengeld, als bedoeld in artikel 5, lid 1 onder a en b een jaarabonnement worden afgesloten dan wel het jaartarief worden toegepast. </text:p>
              </text:list-item>
              <text:list-item text:style-override="id1-3-2-2-6-3">
                <text:number>2.</text:number>
                <text:p text:style-name="al">Indien het jaarabonnement is/wordt afgesloten of beëindigd,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text:p>
              </text:list-item>
            </text:list>
          </text:section>
          <text:section text:name="artikel_id1-3-2-2-7" text:style-name="artikel">
            <text:p text:style-name="artikel_kop_titel"><text:span text:style-name="artikel_kop_label">Artikel</text:span> <text:span text:style-name="artikel_kop_nr">7</text:span> Heffingsgrondslag </text:p>
            <text:list text:style-name="id1-3-2-2-7-2">
              <text:list-item text:style-override="id1-3-2-2-7-2">
                <text:number>1.</text:number>
                <text:p text:style-name="al">Voor de berekening van het haven- en liggeld zoals weergegeven in artikel 5, lid 1 geldt: </text:p>
                <text:list text:style-name="id1-3-2-2-7-2-3">
                  <text:list-item text:style-override="id1-3-2-2-7-2-3-1">
                    <text:number>a.</text:number>
                    <text:p text:style-name="al">als de oppervlakte van een vaartuig het product van de grootste lengte en breedte, zoals deze blijken uit de bij het vaartuig behorende, mits in Nederland geldige, meetbrief; </text:p>
                  </text:list-item>
                  <text:list-item text:style-override="id1-3-2-2-7-2-3-2">
                    <text:number>b.</text:number>
                    <text:p text:style-name="al">als het aantal tonnen laadvermogen het aantal, zoals dat blijkt uit de bij het vaartuig behorende, mits in Nederland geldige, meetbrief; </text:p>
                  </text:list-item>
                  <text:list-item text:style-override="id1-3-2-2-7-2-3-3">
                    <text:number>c.</text:number>
                    <text:p text:style-name="al">als de lengte van het vaartuig de lengte over alles. </text:p>
                  </text:list-item>
                </text:list>
              </text:list-item>
              <text:list-item text:style-override="id1-3-2-2-7-3">
                <text:number>2.</text:number>
                <text:p text:style-name="al">Voor de berekening van het kadegeld zoals weergegeven in artikel 5, lid 2 geldt als de hoeveelheid te lossen ofte laden goederen de hoeveelheid die op het connossement vermeld staat. </text:p>
              </text:list-item>
              <text:list-item text:style-override="id1-3-2-2-7-4">
                <text:number>3.</text:number>
                <text:p text:style-name="al">Bij ontbreken van een geldige meetbrief, een connossement, of bij weigering deze te tonen of in geval deze geen volledige gegevens vermelden, wordt de oppervlakte of het laadvermogen van het vaartuig of de hoeveelheid van de te lossen ofte laden goederen met inachtneming van het eerste lid van dit artikel bepaald. </text:p>
              </text:list-item>
              <text:list-item text:style-override="id1-3-2-2-7-5">
                <text:number>4.</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 </text:p>
            <text:p text:style-name="al">Het havengeld wordt niet geheven voor: </text:p>
            <text:list text:style-name="id1-3-2-2-8-3">
              <text:list-item text:style-override="id1-3-2-2-8-3-1">
                <text:number>1.</text:number>
                <text:p text:style-name="al">Vaartuigen in directe dienst van de gemeente; </text:p>
              </text:list-item>
              <text:list-item text:style-override="id1-3-2-2-8-3-2">
                <text:number>2.</text:number>
                <text:p text:style-name="al">Vaartuigen, welke tot het uitbaggeren van de gemeentelijke havens en de vaargeul worden gebezigd; </text:p>
              </text:list-item>
              <text:list-item text:style-override="id1-3-2-2-8-3-3">
                <text:number>3.</text:number>
                <text:p text:style-name="al">Bedrijfsvaartuigen, welke nieuw van de werf te water worden gelaten en binnen veertien dagen na de tewaterlating de haven ongeladen verlaten; </text:p>
              </text:list-item>
              <text:list-item text:style-override="id1-3-2-2-8-3-4">
                <text:number>4.</text:number>
                <text:p text:style-name="al">Gebruik of genot van de haven met botters; </text:p>
              </text:list-item>
              <text:list-item text:style-override="id1-3-2-2-8-3-5">
                <text:number>5.</text:number>
                <text:p text:style-name="al">Botters en andere historische schepen (op vertoon van Register Varend Erfgoed) welke gedurende evenementen met historische schepen ligplaats in de haven kiezen, mits het gebruik van de haven de duur van 7 dagen per kalenderjaar niet te boven gaat.</text:p>
              </text:list-item>
            </text:list>
          </text:section>
          <text:section text:name="artikel_id1-3-2-2-9" text:style-name="artikel">
            <text:p text:style-name="artikel_kop_titel"><text:span text:style-name="artikel_kop_label">Artikel</text:span> <text:span text:style-name="artikel_kop_nr">9</text:span> Wijze van heffing </text:p>
            <text:list text:style-name="id1-3-2-2-9-2">
              <text:list-item text:style-override="id1-3-2-2-9-2">
                <text:number>1.</text:number>
                <text:p text:style-name="al">De naar jaar- en kwartaaltarieven geheven rechten worden geheven bij wege van aanslag. </text:p>
              </text:list-item>
              <text:list-item text:style-override="id1-3-2-2-9-3">
                <text:number>2.</text:number>
                <text:p text:style-name="al">Andere dan de in het eerste lid bedoelde rechten worden geheven bij wijze van een mondelinge of gedagtekende schríftelijke kennisgeving danwel schríftelijke kennisgeving via de digitale weg, waaronder mede wordt begrepen een bon, nota of ander schriftuur. </text:p>
              </text:list-item>
              <text:list-item text:style-override="id1-3-2-2-9-4">
                <text:number>3.</text:number>
                <text:p text:style-name="al">In afwijking in zoverre van het bepaalde in het tweede lid moet de belasting, die door middel van het aanmelden bij de centrale computer van de gemeente dan wel van het bedrijf of de instantie waarmee de gemeente een overeenkomst heeft gesloten, bestemd voor het gebruik maken van de gemeentelijke havens, met gebruik van een telefoon of ander communicatiemiddel, betaald worden binnen twee maanden na de dag waarop het belastbare feit heeft plaatsgevond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rechten moeten worden voldaan op het tijdstip waarop de aanslag kennisgeving als bedoeld in artikel 9, lid 2 wordt uitgereikt.</text:p>
              </text:list-item>
              <text:list-item text:style-override="id1-3-2-2-10-3">
                <text:number>2.</text:number>
                <text:p text:style-name="al">In tegenstelling tot artikel 9, eerste lid, van de Invorderingswet 1990 moeten de rechten, in geval de kennisgeving als bedoeld in artikel 9 wordt toegezonden, worden voldaan binnen een maand na de dagtekening van de kennisgeving. </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 </text:p>
              </text:list-item>
              <text:list-item text:style-override="id1-3-2-2-10-5">
                <text:number>4.</text:number>
                <text:p text:style-name="al">In tegenstelling tot artikel 9, eerste lid van de Invorderingswet 1990 moeten de mondelinge kennisgeving ter stond worden betaald. </text:p>
              </text:list-item>
              <text:list-item text:style-override="id1-3-2-2-10-6">
                <text:number>5.</text:number>
                <text:p text:style-name="al">Met betrekking tot een ingevolge artikel 2, tweede lid, onderdeel c, van de Invorderingswet 1990, met een belastingaanslag gelijkgestelde beschikking inzake een bestuurlijke boete zijn het tweede en derde lid van overeenkomstige toepassing, voor zover deze gelijktijdig wordt opgelegd met de vaststelling van de kennisgeving respectievelijk de aanslag. </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 </text:p>
            <text:p text:style-name="al">Van de in artikel 2 genoemde rechten wordt geen kwijtschelding, als bedoeld in artikel 26 van de Invorderingswet 1990 (Stb.221), verleend. </text:p>
          </text:section>
          <text:section text:name="artikel_id1-3-2-2-12"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de invordering van de havengelden. </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
                <text:number>1.</text:number>
                <text:p text:style-name="al">De “Verordening havengelden 2025” van 12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havengelden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3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source">Verordening Fysieke Leefomgeving Harderwijk]|[https://lokaleregelgeving.overheid.nl/CVDR704817/6</meta:user-defined>
    <meta:user-defined meta:name="OVERHEIDop.referentienummer">02430000230793 / 02430000815562 </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invordering van haven-, lig, kade- en opslaggelden 2026</meta:user-defined>
    <meta:user-defined meta:name="DCTERMS.W3CDTF/DCTERMS.available">2025-12-19</meta:user-defined>
    <meta:user-defined meta:name="DCTERMS.W3CDTF/OVERHEIDop.jaargang">2025</meta:user-defined>
    <meta:user-defined meta:name="OVERHEIDop.publicationIssue">558398</meta:user-defined>
    <meta:user-defined meta:name="OVERHEIDop.betreftRegeling">CVDR751665_1</meta:user-defined>
    <meta:user-defined meta:name="xs:date/OVERHEIDop.startdatum">2025-12-20</meta:user-defined>
    <meta:user-defined meta:name="OVERHEIDop.GmbID/DC.identifier">gmb-2025-558398</meta:user-defined>
    <meta:user-defined meta:name="OVERHEIDop.versieInformatie"/>
  </office:meta>
</office:document-meta>
</file>