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nnaeushof 19-H 1098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raamkozijnen</text:p>
            <text:p text:style-name="common-al">Besluit: verleend</text:p>
            <text:p text:style-name="common-al">Besluit verzonden op: 17-12-2025</text:p>
            <text:p text:style-name="common-al">Zaakadres: Linnaeushof 19-H 1098KJ Amsterdam</text:p>
            <text:p text:style-name="common-al">Zaaknummer: Z2025-040171</text:p>
            <text:p text:style-name="common-al">DSO-nummer: 20250922000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017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839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9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9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171</meta:user-defined>
    <meta:user-defined meta:name="DCTERMS.abstract">veranderen van de raam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nnaeushof 19-H 1098KJ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397</meta:user-defined>
    <meta:user-defined meta:name="OVERHEIDop.GmbID/DC.identifier">gmb-2025-558397</meta:user-defined>
    <meta:user-defined meta:name="OVERHEIDop.versieInformatie"/>
  </office:meta>
</office:document-meta>
</file>