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Admiraal De Ruijterweg 104-H 1056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gevel op de begane grond van het gebouw</text:p>
            <text:p text:style-name="common-al">Besluit: buiten behandeling gesteld</text:p>
            <text:p text:style-name="common-al">Besluit verzonden op: 16-12-2025</text:p>
            <text:p text:style-name="common-al">Zaakadres: Admiraal De Ruijterweg 104-H 1056GP Amsterdam</text:p>
            <text:p text:style-name="common-al">Zaaknummer: Z2025-034287</text:p>
            <text:p text:style-name="common-al">DSO-nummer: 20250811005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428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839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9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9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287</meta:user-defined>
    <meta:user-defined meta:name="DCTERMS.abstract">wijzigen van de voorgevel op de begane grond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Admiraal De Ruijterweg 104-H 1056GP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392</meta:user-defined>
    <meta:user-defined meta:name="OVERHEIDop.GmbID/DC.identifier">gmb-2025-558392</meta:user-defined>
    <meta:user-defined meta:name="OVERHEIDop.versieInformatie"/>
  </office:meta>
</office:document-meta>
</file>