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TAM-Omgevingsplan Hoofdstuk 22M Peelven 13, Sterk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ingevolge artikel 16.30 van de Omgevingswet , het ontwerp omgevingsplan ‘TAM-Omgevingsplan Hoofdstuk 22M Peelven 13, Sterksel’ voor eenieder ter inzage ligt.</text:p>
            <text:p text:style-name="common-al">Wat is een TAM-Omgevingsplan?</text:p>
            <text:p text:style-name="common-al">Op 1 januari 2024 is de Omgevingswet in werking getreden. Per gemeente is er één omgevingsplan voor het gehele grondgebied. In dit omgevingsplan staan onder meer regels die ontwikkelingen mogelijk maken en tegelijkertijd de fysieke leefomgeving beschermen. Om voorliggende planologische wijziging mogelijk te maken, maakt de gemeente gebruik van de Tijdelijke alternatieve maatregel (TAM-) omgevingsplan. Een TAM-omgevingsplan wijzigt het omgevingsplan juridisch, maar de regels worden technisch niet geïntegreerd in het omgevingsplan.</text:p>
            <text:p text:style-name="common-al">Doel</text:p>
            <text:p text:style-name="common-al">De locatie is gelegen aan de Peelven 13 in Sterksel. Met dit plan wordt de bestaande agrarische functie op de locatie omgezet in een reguliere woonfunctie. </text:p>
            <text:p text:style-name="common-al">Geen milieueffectrapportage</text:p>
            <text:p text:style-name="common-al">Ten behoeve van deze ontwikkeling is geen milieueffectrapportage nodig aangezien de ontwikkelingen geen ‘belangrijke nadelige gevolgen’ voor het milieu met zich brengen.</text:p>
            <text:p text:style-name="common-al">Inzage</text:p>
            <text:p text:style-name="common-al">Het ontwerp omgevingsplan ligt met ingang van 23 december 2025 voor een periode van zes weken ter inzage. Het ontwerp omgevingsplan is digitaal te raadplegen op de website https://omgevingswet.over heid.nl/regels-op-de-kaart/. Als u bij de zoekterm de naam of identificatienummer: “NL.IMRO.1658.22mPeelven13-on01” invoert, wordt u direct naar het plan geleid. Het plan is tevens in te zien op het gemeentehuis van de gemeente Heeze-Leende. Jan Deckersstraat 2, 5591 HS in Heeze.</text:p>
            <text:p text:style-name="common-al">Zienswijzen</text:p>
            <text:p text:style-name="common-al">Eenieder wordt in de gelegenheid gesteld om een zienswijze kenbaar te maken ten aanzien van het ontwerp omgevingsplan. Dit kan van 23 december 2025 tot en met 2 februari 2026. Een zienswijze kunt u richten aan de gemeenteraad van de gemeente Heeze-Leende, postbus 1000, 5590 GA, Heeze of digitaal via postbus@heeze-leende.nl. Voor het indienen van een mondelinge zienswijze kunt u een afspraak maken met mevrouw L. van Melick of de heer E. Eussen via telefoonnummer: 040-2241400 of per e-mail via l.v.melick@heeze-leende.nl of e.eussen@heeze-leende.nl. Een afspraak voor het indienen van een mondelinge zienswijze dient uiterlijk 1 week voor het aflopen van de termijn van inzage te zij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583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22mPeelven1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plan ‘TAM-Omgevingsplan Hoofdstuk 22M Peelven 13, Sterksel’</meta:user-defined>
    <meta:user-defined meta:name="DCTERMS.W3CDTF/DCTERMS.available">2025-12-22</meta:user-defined>
    <meta:user-defined meta:name="DCTERMS.W3CDTF/OVERHEIDop.jaargang">2025</meta:user-defined>
    <meta:user-defined meta:name="OVERHEIDop.publicationIssue">558391</meta:user-defined>
    <meta:user-defined meta:name="OVERHEIDop.GmbID/DC.identifier">gmb-2025-558391</meta:user-defined>
    <meta:user-defined meta:name="OVERHEIDop.versieInformatie"/>
  </office:meta>
</office:document-meta>
</file>