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Fluwelen Burgwal 42, 2511 CJ 's-Gravenhage, Fluwelen Burgwal 44, 2511 CJ 's-Gravenhage, Fluwelen Burgwal 46, 2511 CJ 's-Gravenhage, Fluwelen Burgw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panden door het plaatsen van 2 reclame-uitingen, 4 banieren en een vaste luifel</text:p>
            <text:p text:style-name="common-al"/>
            <text:p text:style-name="common-al">Ons kenmerk: VTH2025-205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42, 2511 CJ 's-Gravenhage, Fluwelen Burgwal 44, 2511 CJ 's-Gravenhage, Fluwelen Burgwal 46, 2511 CJ 's-Gravenhage, Fluwelen Burgwal 54, 2511 CJ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547</meta:user-defined>
    <meta:user-defined meta:name="DCTERMS.abstract">het veranderen van de gevel van de panden door het plaatsen van 2 reclame-uitingen, 4 banieren en een vaste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Fluwelen Burgwal 42, 2511 CJ 's-Gravenhage, Fluwelen Burgwal 44, 2511 CJ 's-Gravenhage, Fluwelen Burgwal 46, 2511 CJ 's-Gravenhage, Fluwelen Burgwa</meta:user-defined>
    <meta:user-defined meta:name="DCTERMS.W3CDTF/DCTERMS.available">2025-02-11</meta:user-defined>
    <meta:user-defined meta:name="DCTERMS.W3CDTF/OVERHEIDop.jaargang">2025</meta:user-defined>
    <meta:user-defined meta:name="OVERHEIDop.publicationIssue">55839</meta:user-defined>
    <meta:user-defined meta:name="OVERHEIDop.GmbID/DC.identifier">gmb-2025-55839</meta:user-defined>
    <meta:user-defined meta:name="OVERHEIDop.versieInformatie"/>
  </office:meta>
</office:document-meta>
</file>