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6</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text:p>
            <text:p text:style-name="al"/>
            <text:p text:style-name="al">gelet op artikel 228a van de Gemeentewet;</text:p>
            <text:p text:style-name="al"/>
            <text:p text:style-name="al">gezien het advies van […];</text:p>
            <text:p text:style-name="al"/>
            <text:p text:style-name="al">besluit vast te stellen de volgende verordening:</text:p>
            <text:p text:style-name="al"/>
            <text:p text:style-name="al">
            <text:span text:style-name="nadrukvet">Verordening op de heffing en invordering van riool- en waterzorgheffin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text:p>
              </text:list-item>
              <text:list-item text:style-override="id1-3-2-2-1-3-2">
                <text:number>b.</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text:p>
                <text:list text:style-name="id1-3-2-2-3-2-3">
                  <text:list-item text:style-override="id1-3-2-2-3-2-3-1">
                    <text:number>a.</text:number>
                    <text:p text:style-name="al">degene die op 1 januari van het belastingjaar het genot heeft krachtens eigendom, bezit of beperkt recht van een perceel, verder te noemen: eigenarendeel; en</text:p>
                  </text:list-item>
                  <text:list-item text:style-override="id1-3-2-2-3-2-3-2">
                    <text:number>b.</text:number>
                    <text:p text:style-name="al">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item text:style-override="id1-3-2-2-3-5">
                <text:number>4.</text:number>
                <text:p text:style-name="al">In afwijking van het eerste lid, onderdeel b juncto het derde lid wordt voor de heffing van de belasting als bedoeld in artikel 2, in de gevallen dat het een bedrijfsverzamelgebouw betreft waarbij er sprake is van één watermeter, als gebruiker aangemerkt, de eigenaar van het perceel.</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als bedoeld in artikel 3, lid 1, sub a is niet verschuldigd ter zake van percelen met een WOZ-waarde minder dan € 35.000,00 met uitzondering van een eigendom, roerend of onroerend, dat dient tot wonen, dan wel bestemd is om enigszins duurzaam voor menselijke woning te dienen;</text:p>
              </text:list-item>
              <text:list-item text:style-override="id1-3-2-2-5-3">
                <text:number>2.</text:number>
                <text:p text:style-name="al">De belasting als bedoeld in artikel 3, lid 1, sub b is niet verschuldigd ter zake van:</text:p>
                <text:list text:style-name="id1-3-2-2-5-3-3">
                  <text:list-item text:style-override="id1-3-2-2-5-3-3-1">
                    <text:number>a.</text:number>
                    <text:p text:style-name="al">percelen die bedrijfsmatig in gebruik zijn als jachthaven;</text:p>
                  </text:list-item>
                  <text:list-item text:style-override="id1-3-2-2-5-3-3-2">
                    <text:number>b.</text:number>
                    <text:p text:style-name="al">voor de land-, bosbouw, veeteelt of overige zorg voor hoefdieren bedrijfsmatig geëxploiteerde percelen, daaronder mede begrepen de gebouwde eigendommen inclusief glasopstanden, die bedrijfsmatig aangewend wordt voor de kweek of teelt van gewassen, zonder daarbij de ondergrond als voedingsbodem te gebruiken.</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voor het eigenarendeel als bedoeld in artikel 3, eerste lid, onderdeel a, wordt geheven naar een vast bedrag per perceel.</text:p>
              </text:list-item>
              <text:list-item text:style-override="id1-3-2-2-6-3">
                <text:number>2.</text:number>
                <text:p text:style-name="al">De belasting voor het gebruikersdeel als bedoeld in artikel 3, eerste lid, onderdeel b, wordt geheven naar het aantal kubieke meters dat wordt afgevoerd voor zover dat aantal meer bedraagt dan zeshonderd (600) kubieke meters.</text:p>
              </text:list-item>
              <text:list-item text:style-override="id1-3-2-2-6-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Ingeval gebruik wordt gemaakt van een pompinstallatie moet die pompinstallatie zijn voorzien van een watermeter, waarvan de hoeveelheid opgepompt water kan worden afgelezen, of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item text:style-override="id1-3-2-2-6-6">
                <text:number>5.</text:number>
                <text:p text:style-name="al">Het bepaalde in het vierde lid, lijdt uitzondering indien de gebruiker van een daar bedoeld perceel een door burgemeester en wethouders goedgekeurde meetinstallatie aanbrengt, waarvan het waterverbruik kan worden afgelezen. In dat geval is het tweede lid, van toepassing, met dien verstande dat de verbruiksperiode wordt gesteld op de aan het belastingjaar voorafgaande periode 1 januari tot en met 31 december.</text:p>
              </text:list-item>
              <text:list-item text:style-override="id1-3-2-2-6-7">
                <text:number>6.</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eigenarendeel, als bedoeld in artikel 3, lid 1 letter a, bedraagt per perceel € 258,60 per jaar.</text:p>
              </text:list-item>
              <text:list-item text:style-override="id1-3-2-2-7-3">
                <text:number>2.</text:number>
                <text:p text:style-name="al">Voor het eigenarendeel, als bedoeld in artikel 3, lid 1 letter a, voor percelen met een WOZ-waarde van € 35.000 tot € 55.000 bedraagt het tarief € 129,30 zijnde 50% van het onder lid 1 genoemde tarief, met uitzondering van een eigendom, roerend of onroerend, dat dient tot wonen, dan wel bestemd zijn om enigszins duurzaam voor menselijke woning te dienen;</text:p>
              </text:list-item>
              <text:list-item text:style-override="id1-3-2-2-7-4">
                <text:number>3.</text:number>
                <text:p text:style-name="al">Het gebruikersdeel, als bedoeld in artikel 3, lid 1 letter b, bedraagt € 92,00 per volledige 100 kubieke meter boven het aantal van 600 kubieke meter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als dit later is, bij de aanvang van de belastingplicht.</text:p>
              </text:list-item>
              <text:list-item text:style-override="id1-3-2-2-10-3">
                <text:number>2.</text:number>
                <text:p text:style-name="al">Indien de belastingplicht in de loop van het belastingjaar voor het gebruikersdeel aanvangt, is de belasting verschuldigd voor zoveel twaalfde gedeelten van de voor dat jaar verschuldigde gebruikersdeel als er in dat jaar, na de aanvang van de belastingplicht, nog volle kalendermaanden overblijven.</text:p>
              </text:list-item>
              <text:list-item text:style-override="id1-3-2-2-10-4">
                <text:number>3.</text:number>
                <text:p text:style-name="al">Indien de belastingplicht in de loop van het belastingjaar voor het gebruikersdeel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van een ander perceel gebruik maa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Ter zake de riool- en waterzorgheffing, zoals bedoeld in deze verordening, wordt geen kwijtschelding als bedoeld in artikel 26 van de Invorderingswet 1990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 en waterzorgheffing 202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 en waterzorgheffing 2026.</text:p>
          </text:section>
        </text:section>
        <text:section text:name="regeling-sluiting_id1-3-2-3" text:style-name="regeling-sluiting">
          <text:section text:name="ondertekening_id1-3-2-3-1">
            <text:p><text:span text:style-name="functie">Aldus vastgesteld in de openbare raadsvergadering van de raad van de gemeente De Ronde Venen d.d. 1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838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8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8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riool- en waterzorgheffing 2026</meta:user-defined>
    <meta:user-defined meta:name="DCTERMS.W3CDTF/DCTERMS.available">2025-12-31</meta:user-defined>
    <meta:user-defined meta:name="DCTERMS.W3CDTF/OVERHEIDop.jaargang">2025</meta:user-defined>
    <meta:user-defined meta:name="OVERHEIDop.publicationIssue">558388</meta:user-defined>
    <meta:user-defined meta:name="OVERHEIDop.betreftRegeling">CVDR751660_1</meta:user-defined>
    <meta:user-defined meta:name="xs:date/OVERHEIDop.startdatum">2026-01-01</meta:user-defined>
    <meta:user-defined meta:name="OVERHEIDop.GmbID/DC.identifier">gmb-2025-558388</meta:user-defined>
    <meta:user-defined meta:name="OVERHEIDop.versieInformatie"/>
  </office:meta>
</office:document-meta>
</file>