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lderhuuske 3, 6041T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atie 5 appartementen &amp; terrasoverkapping</text:p>
            <text:p text:style-name="common-al">Oolderhuuske 3, 6041TR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90</text:p>
            <text:p text:style-name="common-al"/>
            <text:p text:style-name="common-al">
            <text:span text:style-name="nadrukvet">Datum aanvraag:</text:span>
          </text:p>
            <text:p text:style-name="common-al">18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3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0</meta:user-defined>
    <meta:user-defined meta:name="DCTERMS.abstract">Omschrijving (incl. locatie):  Oolderhuuske 3, 6041TR Roermond: realisatie 5 appartementen &amp; terrasoverkapping (nieuw nav bezwaar, WABO)</meta:user-defined>
    <dc:language>nl</dc:language>
    <meta:user-defined meta:name="OVERHEIDop.locatietype/OVERHEIDop.gebiedsmarkering">Punt</meta:user-defined>
    <meta:user-defined meta:name="DC.title">Oolderhuuske 3, 6041TR Roermond - Ingediende aanvraag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385</meta:user-defined>
    <meta:user-defined meta:name="OVERHEIDop.GmbID/DC.identifier">gmb-2025-558385</meta:user-defined>
    <meta:user-defined meta:name="OVERHEIDop.versieInformatie"/>
  </office:meta>
</office:document-meta>
</file>