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5 november 2025,</text:p>
            <text:p text:style-name="al">nummer ; 02430000230793 / 02430000797597</text:p>
            <text:p text:style-name="al"/>
            <text:p text:style-name="al">gelet artikel 216 en 227 van de Gemeentewet</text:p>
            <text:p text:style-name="al"/>
            <text:p text:style-name="al">besluit:</text:p>
            <text:p text:style-name="al"/>
            <text:p text:style-name="al">vast te stellen de:</text:p>
            <text:p text:style-name="al"/>
            <text:p text:style-name="al">
            <text:span text:style-name="nadrukvet">
              <text:span text:style-name="nadrukcur">Verordening op de heffing en invordering van reclamebelasting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lamebelasting" wordt een directe belasting geheven ter zake van openbare aankondigingen zichtbaar vanaf de openbare we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lamebelasting wordt geheven van degene van wie, dan wel ten behoeve van wie, al dan niet met vergunning, de reclameobjecten worden aangetroffen.</text:p>
              </text:list-item>
              <text:list-item text:style-override="id1-3-2-2-2-3">
                <text:number>2.</text:number>
                <text:p text:style-name="al">In afwijking in zoverre van het bepaalde in het eerste lid wordt de reclamebelasting, ter zake van openbare aankondigingen die zichtbaar zijn vanaf de openbare weg en die zijn aangebracht door tussenkomst van een exploitant, geheven van die exploitant.</text:p>
              </text:list-item>
              <text:list-item text:style-override="id1-3-2-2-2-4">
                <text:number>3.</text:number>
                <text:p text:style-name="al">In afwijking van het bepaalde in het eerste en tweede lid wordt de reclamebelasting, ter zake van reclameobjecten die door tussenkomst van een tussenpersoon zijn aangebracht, geheven van die tussenpersoon.</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wordt geheven naar een vast bedrag per vestiging waar één of meer openbare aankondigingen zijn aangebracht of geplaatst, die zichtbaar zijn vanaf de openbare weg.</text:p>
              </text:list-item>
              <text:list-item text:style-override="id1-3-2-2-3-3">
                <text:number>2.</text:number>
                <text:p text:style-name="al">Voor de toepassing van dit artikel worden, indien meerdere gebouwen of bouwwerken of delen daarvan die direct naast of boven elkaar gelegen zijn en die tezamen door één organisatie of bedrijf voor één doel worden gebruikt, die gebouwen en bouwwerken aangemerkt als één vestiging;</text:p>
              </text:list-item>
              <text:list-item text:style-override="id1-3-2-2-3-4">
                <text:number>3.</text:number>
                <text:p text:style-name="al">Het tarief van de reclamebelasting bedraagt € 136,90</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Ontstaan van belastingschuld en heffing naar tijdsgelang</text:p>
            <text:list text:style-name="id1-3-2-2-5-2">
              <text:list-item text:style-override="id1-3-2-2-5-2">
                <text:number>1.</text:number>
                <text:p text:style-name="al">De belasting geheven bij wege van aanslag is verschuldigd bij de aanvang van het belastingtijdvak of, indien de belastingplicht op een later tijdstip aanvangt, op dat tijdstip;</text:p>
              </text:list-item>
              <text:list-item text:style-override="id1-3-2-2-5-3">
                <text:number>2.</text:number>
                <text:p text:style-name="al">Indien de belastingplicht in de loop van het belastingtijdvak aanvangt, is de reclamebelasting verschuldigd voor zoveel maanden als er in dat tijdvak, na het tijdstip van de aanvang van de belastingplicht, nog volle kalendermaanden overblijven.</text:p>
              </text:list-item>
              <text:list-item text:style-override="id1-3-2-2-5-4">
                <text:number>3.</text:number>
                <text:p text:style-name="al">Indien de belastingplicht in de loop van het belastingtijdvak eindigt, wordt de aanslag op verzoek van belastingplichtige verminderd met zoveel twaalfde gedeelten van de voor dat tijdvak verschuldigde reclamebelasting als er in dat tijdvak na het tijdstip van de beëindiging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lamebelasting wordt bij wege van aanslag geheven.</text:p>
              </text:list-item>
              <text:list-item text:style-override="id1-3-2-2-6-3">
                <text:number>2.</text:number>
                <text:p text:style-name="al">Belastingaanslagen van minder dan € 5,00 worden niet opgelegd. Voor de toepassing van de vorige volzin wordt het totaal van de op één aanslagbiljet verenigde belastingaanslagen aangemerkt als één belastingaansl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text:p>
            <text:list text:style-name="id1-3-2-2-7-3">
              <text:list-item text:style-override="id1-3-2-2-7-3-1">
                <text:number>a.</text:number>
                <text:p text:style-name="al">het hebben van openbare aankondigingen welke noodzakelijk voor de uitoefening van hun publieke taak, door het rijk, de provincie, de gemeente of door waterschappen, zuiveringsschappen en veenpolders zijn aangebracht of geplaatst;</text:p>
              </text:list-item>
              <text:list-item text:style-override="id1-3-2-2-7-3-2">
                <text:number>b.</text:number>
                <text:p text:style-name="al">het hebben van openbare aankondigingen door de gemeente ten behoeve van percelen, waarvan de gemeente krachtens eigendom, bezit of beperkt recht de genothebbende is, met uitzondering van die percelen, welke aan derden zijn verhuurd;</text:p>
              </text:list-item>
              <text:list-item text:style-override="id1-3-2-2-7-3-3">
                <text:number>c.</text:number>
                <text:p text:style-name="al">het hebben van openbare aankondigingen uitsluitend gebezigd voor een liefdadig doel;</text:p>
              </text:list-item>
              <text:list-item text:style-override="id1-3-2-2-7-3-4">
                <text:number>d.</text:number>
                <text:p text:style-name="al">het hebben van openbare aankondigingen op als vervoermiddel bestemd en als zodanig in gebruik zijnd materieel;</text:p>
              </text:list-item>
              <text:list-item text:style-override="id1-3-2-2-7-3-5">
                <text:number>e.</text:number>
                <text:p text:style-name="al">het hebben van openbare aankondigingen ten behoeve van evenementen met een cultureel, of Harderwijk-promotioneel, dan wel aan de Harderwijker historie verwant doel, georganiseerd door een in Harderwijk gevestigde niet-natuurlijke persoon.</text:p>
              </text:list-item>
              <text:list-item text:style-override="id1-3-2-2-7-3-6">
                <text:number>f.</text:number>
                <text:p text:style-name="al">aangebracht op scholen, zorginstellingen, ziekenhuizen, kerken en moskeeën, en die betrekking hebben op de functie van het gebouw.</text:p>
              </text:list-item>
              <text:list-item text:style-override="id1-3-2-2-7-3-7">
                <text:number>g.</text:number>
                <text:p text:style-name="al">het hebben van openbare aankondigingen die betrekking hebben op de 1e-lijns gezondheidszorg.</text:p>
              </text:list-item>
              <text:list-item text:style-override="id1-3-2-2-7-3-8">
                <text:number>h.</text:number>
                <text:p text:style-name="al">op grond van het hebben van een ANBI-status (algemeen nut beogende instell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geheven bij wege van aanslag moet, in overeenstemming met artikel 9, eerste lid, van de Invorderingswet 1990, worden betaald uiterlijk zes weken na de dagtekening van het aanslagbiljet.</text:p>
              </text:list-item>
              <text:list-item text:style-override="id1-3-2-2-8-3">
                <text:number>2.</text:number>
                <text:p text:style-name="al">In afwijking in zoverre van het eerste lid geldt ingeval het totaalbedrag van de op één aanslagbiljet verenigde aanslagen reclamebelasting of andere heffingen meer is dan € 5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in artikel 1 genoemde belasting wordt geen kwijtschelding, als bedoeld in artikel 26 van de Invorderingswet 1990 (Stb.221),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reclame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op de heffing en invordering van reclamebelasting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de "Verordening reclamebelasting 2026".</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11 decem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83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7 van de Gemeentewet]|[1.0:c:BWBR0005416&amp;artikel=227&amp;g=2025-02-12</meta:user-defined>
    <meta:user-defined meta:name="OVERHEIDop.referentienummer">02430000230793 / 02430000813522 </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invordering van reclamebelasting 2026</meta:user-defined>
    <meta:user-defined meta:name="DCTERMS.W3CDTF/DCTERMS.available">2025-12-19</meta:user-defined>
    <meta:user-defined meta:name="DCTERMS.W3CDTF/OVERHEIDop.jaargang">2025</meta:user-defined>
    <meta:user-defined meta:name="OVERHEIDop.publicationIssue">558374</meta:user-defined>
    <meta:user-defined meta:name="OVERHEIDop.betreftRegeling">CVDR751652_1</meta:user-defined>
    <meta:user-defined meta:name="xs:date/OVERHEIDop.startdatum">2025-12-20</meta:user-defined>
    <meta:user-defined meta:name="OVERHEIDop.GmbID/DC.identifier">gmb-2025-558374</meta:user-defined>
    <meta:user-defined meta:name="OVERHEIDop.versieInformatie"/>
  </office:meta>
</office:document-meta>
</file>