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3-4-1-1">
      <style:table-column-properties style:rel-column-width="7*"/>
    </style:style>
    <style:style style:family="table-column" style:parent-style-name="colspec" style:name="id1-3-2-2-1-3-4-1-2">
      <style:table-column-properties style:rel-column-width="19*"/>
    </style:style>
    <style:style style:family="table-column" style:parent-style-name="colspec" style:name="id1-3-2-2-1-3-4-1-3">
      <style:table-column-properties style:rel-column-width="67*"/>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Zaanstad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
            <text:p text:style-name="al">overwegende dat;</text:p>
            <text:list text:style-name="id1-3-2-1-1-5">
              <text:list-item text:style-override="id1-3-2-1-1-5-1">
                <text:number>•</text:number>
                <text:p text:style-name="al">Tussen 2005 en 2019 bij een groot aantal ouders onterecht de kinderopvangtoeslag is stopgezet en teruggevorderd door de Belastingdienst. Dit grote gevolgen heeft gehad voor deze ouders, hun gezinnen, ex-toeslagpartners en nabestaanden;</text:p>
              </text:list-item>
              <text:list-item text:style-override="id1-3-2-1-1-5-2">
                <text:number>•</text:number>
                <text:p text:style-name="al">Veel (gedupeerde) ouders meer nodig hebben dan alleen financiële compensatie. Zij ervaren nog steeds de gevolgen van de manier waarop de kinderopvangtoeslag werd teruggevorderd. Zij hebben recht op begrip, erkenning en ondersteuning;</text:p>
              </text:list-item>
              <text:list-item text:style-override="id1-3-2-1-1-5-3">
                <text:number>•</text:number>
                <text:p text:style-name="al">Gemeenten hierin een belangrijke rol spelen, omdat zij dicht bij hun inwoners staan en veel ervaring hebben met hulp in het sociaal domein;</text:p>
              </text:list-item>
              <text:list-item text:style-override="id1-3-2-1-1-5-4">
                <text:number>•</text:number>
                <text:p text:style-name="al">In de Wet hersteloperatie toeslagen (Wht) is vastgelegd dat het college bevoegd is om brede ondersteuning te bieden aan mensen die zijn getroffen door de toeslagenaffaire;</text:p>
              </text:list-item>
              <text:list-item text:style-override="id1-3-2-1-1-5-5">
                <text:number>•</text:number>
                <text:p text:style-name="al">Er sinds de start van de brede ondersteuning verschillen zijn ontstaan in de wijze waarop gemeenten de brede ondersteuning uitvoeren en dit heeft gezorgd voor onduidelijkheid en ongelijkheid onder gedupeerden;</text:p>
              </text:list-item>
              <text:list-item text:style-override="id1-3-2-1-1-5-6">
                <text:number>•</text:number>
                <text:p text:style-name="al">De Vereniging Nederlandse Gemeenten daarom aan alle gemeenten heeft verzocht om, op aanbeveling van de spoedcommissie van Dam, de door hen geharmoniseerde beleidsregels vast te stellen ten einde de brede ondersteuning te harmoniseren; </text:p>
              </text:list-item>
              <text:list-item text:style-override="id1-3-2-1-1-5-7">
                <text:number>•</text:number>
                <text:p text:style-name="al">Beleidsregels duidelijkheid geven over het verloop van het proces van de brede ondersteuning en de afwegingen die daarbij gemaakt worden;</text:p>
              </text:list-item>
            </text:list>
            <text:p text:style-name="al"/>
            <text:p text:style-name="al">gelet op; </text:p>
            <text:list text:style-name="id1-3-2-1-1-8">
              <text:list-item text:style-override="id1-3-2-1-1-8-1">
                <text:number>•</text:number>
                <text:p text:style-name="al">artikel 2.21 van de Wet hersteloperatie toeslagen </text:p>
              </text:list-item>
              <text:list-item text:style-override="id1-3-2-1-1-8-2">
                <text:number>•</text:number>
                <text:p text:style-name="al">artikel 4:81, eerste lid, van de Algemene wet bestuursrecht; </text:p>
              </text:list-item>
            </text:list>
            <text:p text:style-name="al"/>
            <text:p text:style-name="al">besluit vast te stellen: </text:p>
            <text:p text:style-name="al"/>
            <text:p text:style-name="al">
            <text:span text:style-name="nadrukvet">Beleidsregels brede ondersteuning Wet hersteloperatie toeslagen gemeente Zaanstad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beleidsregels staan verschillende begrippen die zijn bedoeld om de leesbaarheid van de beleidsregels te vergroten.</text:p>
              <text:p text:style-name="al">In deze beleidsregels wordt verstaan onder:</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eigende situatie</text:p>
                    </table:table-cell>
                    <table:table-cell table:style-name="entry" table:number-rows-spanned="1" table:number-columns-spanned="1">
                      <text:p text:style-name="table_al">Een acute crisissituatie, zoals gedwongen huisuitzetting, beëindiging van de levering van gas, elektriciteit, stadsverwarming of water, het stopzetten van de zorgverzekering, ernstige psychische problemen of een vergelijkbare acute crisissitu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aanst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zin</text:p>
                    </table:table-cell>
                    <table:table-cell table:style-name="entry" table:number-rows-spanned="1" table:number-columns-spanned="1">
                      <text:p text:style-name="table_al">Een gezin als bedoeld in artikel 4, eerste lid, onder c, van de Participatiewet. Daaronder vallen ook thuiswonende kinderen of pleegkinderen van 18 jaar of ouder van de persoon die genoemd wordt in artikel 2.21, eerste lid, van de wet of hun partn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lpvraag</text:p>
                    </table:table-cell>
                    <table:table-cell table:style-name="entry" table:number-rows-spanned="1" table:number-columns-spanned="1">
                      <text:p text:style-name="table_al">De omschrijving van de hulp die nodig is om de doelstellingen uit artikel 2, tweede lid, van deze beleidsregels te kunnen berei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woner</text:p>
                    </table:table-cell>
                    <table:table-cell table:style-name="entry" table:number-rows-spanned="1" table:number-columns-spanned="1">
                      <text:p text:style-name="table_al">Iemand die staat ingeschreven in de Basisregistratie Personen (BRP) van de gemeente Zaansta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indregeling</text:p>
                    </table:table-cell>
                    <table:table-cell table:style-name="entry" table:number-rows-spanned="1" table:number-columns-spanned="1">
                      <text:p text:style-name="table_al">Herstelregeling volgens afdeling 2.2 van de wet, bedoeld om kinderen van gedupeerde ouders te helpen met een tegemoetkoming en brede ondersteu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eefgebieden</text:p>
                    </table:table-cell>
                    <table:table-cell table:style-name="entry" table:number-rows-spanned="1" table:number-columns-spanned="1">
                      <text:p text:style-name="table_al">De vijf leefgebieden, uit artikel 2.21, eerste lid, van de wet, namelijk financiën, gezin, werk, wonen en zor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guliere ondersteuning</text:p>
                    </table:table-cell>
                    <table:table-cell table:style-name="entry" table:number-rows-spanned="1" table:number-columns-spanned="1">
                      <text:p text:style-name="table_al">Andere vormen van hulp vanuit de gemeente binnen het sociaal domei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ekennen</text:p>
                    </table:table-cell>
                    <table:table-cell table:style-name="entry" table:number-rows-spanned="1" table:number-columns-spanned="1">
                      <text:p text:style-name="table_al">Verlenen van de aanspraak op een voorzie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HT</text:p>
                    </table:table-cell>
                    <table:table-cell table:style-name="entry" table:number-rows-spanned="1" table:number-columns-spanned="1">
                      <text:p text:style-name="table_al">Uitvoeringsorganisatie Herstel Toesl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ekken</text:p>
                    </table:table-cell>
                    <table:table-cell table:style-name="entry" table:number-rows-spanned="1" table:number-columns-spanned="1">
                      <text:p text:style-name="table_al">Het daadwerkelijk geven van een toegekende voorzien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ziening</text:p>
                    </table:table-cell>
                    <table:table-cell table:style-name="entry" table:number-rows-spanned="1" table:number-columns-spanned="1">
                      <text:p text:style-name="table_al">Een materiële voorziening (zoals bedoeld in artikel 13) of een immateriële voorziening (zoals bedoeld in artikel 14).</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text:p>
                    </table:table-cell>
                    <table:table-cell table:style-name="entry" table:number-rows-spanned="1" table:number-columns-spanned="1">
                      <text:p text:style-name="table_al">Wet hersteloperatie toesla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 van de brede ondersteuning </text:p>
              <text:p text:style-name="al"/>
              <text:list text:style-name="id1-3-2-2-2-3-3">
                <text:list-item text:style-override="id1-3-2-2-2-3-3-1">
                  <text:number>1.</text:number>
                  <text:p text:style-name="al">De brede ondersteuning is gericht op: </text:p>
                  <text:list text:style-name="id1-3-2-2-2-3-3-1-3">
                    <text:list-item text:style-override="id1-3-2-2-2-3-3-1-3-1">
                      <text:number>a.</text:number>
                      <text:p text:style-name="al">het ondersteunen van de aanvrager bij het maken van een nieuwe start in het kader van herstel als bedoeld in artikel 2.21, vierde lid, van de wet; en </text:p>
                    </text:list-item>
                    <text:list-item text:style-override="id1-3-2-2-2-3-3-1-3-2">
                      <text:number>b.</text:number>
                      <text:p text:style-name="al">het bijdragen aan herstel van vertrouwen van de aanvrager in de overheid. </text:p>
                    </text:list-item>
                  </text:list>
                </text:list-item>
                <text:list-item text:style-override="id1-3-2-2-2-3-3-2">
                  <text:number>2.</text:number>
                  <text:p text:style-name="al">De doelstellingen van de brede ondersteuning op de leefgebieden die de aanvrager in staat moet stellen een nieuwe start te maken zijn: </text:p>
                  <text:list text:style-name="id1-3-2-2-2-3-3-2-3">
                    <text:list-item text:style-override="id1-3-2-2-2-3-3-2-3-1">
                      <text:number>a.</text:number>
                      <text:p text:style-name="al">financiën: in staat zijn om een financieel gezonde huishouding te voeren; </text:p>
                    </text:list-item>
                    <text:list-item text:style-override="id1-3-2-2-2-3-3-2-3-2">
                      <text:number>b.</text:number>
                      <text:p text:style-name="al">gezin: samenleven en opgroeien in een veilige omgeving waarin kinderen zich kunnen ontwikkelen; </text:p>
                    </text:list-item>
                    <text:list-item text:style-override="id1-3-2-2-2-3-3-2-3-3">
                      <text:number>c.</text:number>
                      <text:p text:style-name="al">werk: minimaal de beschikking hebben over een startkwalificatie of duurzaam kunnen participeren in een arbeidsproces; </text:p>
                    </text:list-item>
                    <text:list-item text:style-override="id1-3-2-2-2-3-3-2-3-4">
                      <text:number>d.</text:number>
                      <text:p text:style-name="al">wonen: een veilige en betaalbare plek om te wonen; en </text:p>
                    </text:list-item>
                    <text:list-item text:style-override="id1-3-2-2-2-3-3-2-3-5">
                      <text:number>e.</text:number>
                      <text:p text:style-name="al">zorg: welzijn vanuit lichamelijke en geestelijke gezondheid. </text:p>
                    </text:list-item>
                  </text:list>
                </text:list-item>
              </text:list>
              <text:p text:style-name="al"/>
            </text:section>
            <text:section text:name="artikel_id1-3-2-2-2-4" text:style-name="artikel">
              <text:p text:style-name="artikel_kop_titel"><text:span text:style-name="artikel_kop_label">Artikel</text:span> <text:span text:style-name="artikel_kop_nr">3.</text:span> Uitzonderingen brede ondersteuning </text:p>
              <text:p text:style-name="al">Geen onderdeel van de brede ondersteuning zijn: </text:p>
              <text:list text:style-name="id1-3-2-2-2-4-3">
                <text:list-item text:style-override="id1-3-2-2-2-4-3-1">
                  <text:number>a.</text:number>
                  <text:p text:style-name="al">vormen van algemene inkomensaanvulling of inkomensondersteuning; </text:p>
                </text:list-item>
                <text:list-item text:style-override="id1-3-2-2-2-4-3-2">
                  <text:number>b.</text:number>
                  <text:p text:style-name="al">ondersteuning op andere leefgebieden en doelen dan bedoeld in artikel 2; </text:p>
                </text:list-item>
                <text:list-item text:style-override="id1-3-2-2-2-4-3-3">
                  <text:number>c.</text:number>
                  <text:p text:style-name="al">vergoeding van schade als bedoeld in artikel 2.1, eerste lid, van de wet; </text:p>
                </text:list-item>
                <text:list-item text:style-override="id1-3-2-2-2-4-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4-3-5">
                  <text:number>e.</text:number>
                  <text:p text:style-name="al">kosten voor voorzieningen die zijn gemaakt voordat een aanvraag is ingediend tenzij sprake was van een bedreigende situatie; of </text:p>
                </text:list-item>
                <text:list-item text:style-override="id1-3-2-2-2-4-3-6">
                  <text:number>f.</text:number>
                  <text:p text:style-name="al">kosten voor een advocaat bij het ontvangen van vergoeding van schade als bedoeld in artikel 2.1, eerste lid, van de wet. </text:p>
                </text:list-item>
              </text:list>
              <text:p text:style-name="al"/>
            </text:section>
            <text:section text:name="artikel_id1-3-2-2-2-5" text:style-name="artikel">
              <text:p text:style-name="artikel_kop_titel"><text:span text:style-name="artikel_kop_label">Artikel</text:span> <text:span text:style-name="artikel_kop_nr">4.</text:span> Doelgroep brede ondersteuning </text:p>
              <text:list text:style-name="id1-3-2-2-2-5-2">
                <text:list-item text:style-override="id1-3-2-2-2-5-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5-2-2">
                  <text:number>2.</text:number>
                  <text:p text:style-name="al">Het college biedt ook brede ondersteuning aan het gezin van een aanvrager die volgens het eerste lid is toegelaten. De samenstelling van het gezin op het moment van de aanvraag is leidend. </text:p>
                </text:list-item>
                <text:list-item text:style-override="id1-3-2-2-2-5-2-3">
                  <text:number>3.</text:number>
                  <text:p text:style-name="al">Het college kan ook brede ondersteuning geven aan een aanvrager die onder de genoemde groep in artikel 2.21, eerste en tweede lid, van de wet valt, maar geen inwoner is als gevolg van een verhuizing, detentie of andere bijzondere omstandigheden zoals genoemd in artikel 2.21, derde lid, van de wet. In dat geval wordt de aanvrager behandeld als een inwoner. </text:p>
                </text:list-item>
                <text:list-item text:style-override="id1-3-2-2-2-5-2-4">
                  <text:number>4.</text:number>
                  <text:p text:style-name="al">Als het derde lid wordt toegepast, overlegt het college met de aanvrager en met het college van burgemeester en wethouders van de gemeente waar de aanvrager op dat moment verblijft.</text:p>
                </text:list-item>
              </text:list>
              <text:p text:style-name="al"/>
            </text:section>
            <text:section text:name="artikel_id1-3-2-2-2-6"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 </text:p>
              <text:list text:style-name="id1-3-2-2-2-6-3">
                <text:list-item text:style-override="id1-3-2-2-2-6-3-1">
                  <text:number>a.</text:number>
                  <text:p text:style-name="al">jonger is dan zestien jaar en onder het gezag van een inwoner staat; </text:p>
                </text:list-item>
                <text:list-item text:style-override="id1-3-2-2-2-6-3-2">
                  <text:number>b.</text:number>
                  <text:p text:style-name="al">jonger is dan zestien jaar en feitelijk verblijft bij een inwoner die één van de gezaghebbers is; of </text:p>
                </text:list-item>
                <text:list-item text:style-override="id1-3-2-2-2-6-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MELDING, EERSTE GESPREK EN VASTSTELLING VAN DE HULP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melding voor brede ondersteuning</text:p>
              <text:list text:style-name="id1-3-2-2-3-3-2">
                <text:list-item text:style-override="id1-3-2-2-3-3-2-1">
                  <text:number>1.</text:number>
                  <text:p text:style-name="al">Een verzoek tot toegang voor brede ondersteuning kan zowel schriftelijk als mondeling worden ingediend.</text:p>
                </text:list-item>
                <text:list-item text:style-override="id1-3-2-2-3-3-2-2">
                  <text:number>2.</text:number>
                  <text:p text:style-name="al">Het college beoordeelt of de inwoner tot de doelgroep behoort die genoemd wordt in artikel 4, eerste lid, en dus in aanmerking komt voor brede ondersteuning.</text:p>
                </text:list-item>
                <text:list-item text:style-override="id1-3-2-2-3-3-2-3">
                  <text:number>3.</text:number>
                  <text:p text:style-name="al">Als een inwoner bij de UHT heeft aangegeven brede ondersteuning te willen, ontvangt het college de contactgegevens van de inwoner via het gegevensportaal van de UHT. De datum van ontvangst van de gegevens via het gegevensportaal van de UHT wordt gelijkgesteld met het indienen van het verzoek.</text:p>
                </text:list-item>
              </text:list>
              <text:p text:style-name="al"/>
            </text:section>
            <text:section text:name="artikel_id1-3-2-2-3-4" text:style-name="artikel">
              <text:p text:style-name="artikel_kop_titel"><text:span text:style-name="artikel_kop_label">Artikel</text:span> <text:span text:style-name="artikel_kop_nr">7.</text:span> Eerste gesprek en vaststellen van de hulpvraag</text:p>
              <text:list text:style-name="id1-3-2-2-3-4-2">
                <text:list-item text:style-override="id1-3-2-2-3-4-2-1">
                  <text:number>1.</text:number>
                  <text:p text:style-name="al">Nadat een verzoek is ingediend, nodigt het college de aanmelder binnen 8 weken uit voor een eerste persoonlijk gesprek.</text:p>
                </text:list-item>
                <text:list-item text:style-override="id1-3-2-2-3-4-2-2">
                  <text:number>2.</text:number>
                  <text:p text:style-name="al">De aanmelder bepaalt of het eerste gesprek op locatie plaatsvindt of bij de aanmelder thuis.</text:p>
                </text:list-item>
                <text:list-item text:style-override="id1-3-2-2-3-4-2-3">
                  <text:number>3.</text:number>
                  <text:p text:style-name="al">Tijdens het eerste gesprek wordt samen met de aanmelder, de situatie van de aanmelder op de verschillende leefgebieden vastgesteld. Dit gebeurt aan de hand van de doelstellingen bedoeld in artikel 2, tweede lid. Ook wordt samen bepaald wat de hulpvraag van de aanmelder is.</text:p>
                </text:list-item>
                <text:list-item text:style-override="id1-3-2-2-3-4-2-4">
                  <text:number>4.</text:number>
                  <text:p text:style-name="al">De datum van het eerste gesprek wordt aangemerkt als de datum van het indienen van de formel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sluit op de aanvraag </text:p>
              <text:list text:style-name="id1-3-2-2-4-3-2">
                <text:list-item text:style-override="id1-3-2-2-4-3-2-1">
                  <text:number>1.</text:number>
                  <text:p text:style-name="al">Het college zorgt dat de aanvrager binnen maximaal 8 weken na het eerste gesprek een beschikking ontvangt. In de beschikking staat: </text:p>
                  <text:list text:style-name="id1-3-2-2-4-3-2-1-3">
                    <text:list-item text:style-override="id1-3-2-2-4-3-2-1-3-1">
                      <text:number>a.</text:number>
                      <text:p text:style-name="al">dat de aanvrager toegang krijgt tot de brede ondersteuning met een plan van aanpak dat minstens op hoofdlijnen is vastgesteld; of </text:p>
                    </text:list-item>
                    <text:list-item text:style-override="id1-3-2-2-4-3-2-1-3-2">
                      <text:number>b.</text:number>
                      <text:p text:style-name="al">dat de aanvrager geen toegang krijgt tot de brede ondersteuning met een uitleg waarom. </text:p>
                    </text:list-item>
                  </text:list>
                </text:list-item>
                <text:list-item text:style-override="id1-3-2-2-4-3-2-2">
                  <text:number>2.</text:number>
                  <text:p text:style-name="al">Het college kan de termijn uit het eerste lid voor het opstellen van een plan van aanpak met maximaal 4 weken verlengen als er meer tijd nodig is om het plan van aanpak op te stellen.</text:p>
                </text:list-item>
              </text:list>
              <text:p text:style-name="al"/>
            </text:section>
            <text:section text:name="artikel_id1-3-2-2-4-4" text:style-name="artikel">
              <text:p text:style-name="artikel_kop_titel"><text:span text:style-name="artikel_kop_label">Artikel</text:span> <text:span text:style-name="artikel_kop_nr">9.</text:span> Het opstellen van het plan van aanpak </text:p>
              <text:list text:style-name="id1-3-2-2-4-4-2">
                <text:list-item text:style-override="id1-3-2-2-4-4-2-1">
                  <text:number>1.</text:number>
                  <text:p text:style-name="al">Het college stelt samen met de aanvrager het plan van aanpak op. Daarbij vormt de situatie van de aanvrager op het moment van de aanvraag het startpunt. </text:p>
                </text:list-item>
                <text:list-item text:style-override="id1-3-2-2-4-4-2-2">
                  <text:number>2.</text:number>
                  <text:p text:style-name="al">In het plan van aanpak staat:</text:p>
                  <text:list text:style-name="id1-3-2-2-4-4-2-2-3">
                    <text:list-item text:style-override="id1-3-2-2-4-4-2-2-3-1">
                      <text:number>a.</text:number>
                      <text:p text:style-name="al">hoe stap voor stap wordt toegewerkt naar het bereiken van de doelstellingen op de leefgebieden voor het maken van een nieuwe start door de aanvrager; en </text:p>
                    </text:list-item>
                    <text:list-item text:style-override="id1-3-2-2-4-4-2-2-3-2">
                      <text:number>b.</text:number>
                      <text:p text:style-name="al">welke hulp en/of voorzieningen worden toegekend om de aanvrager op een passende, adequate en duurzame manier te helpen bij het bereiken van de doelstellingen.</text:p>
                    </text:list-item>
                  </text:list>
                </text:list-item>
              </text:list>
              <text:p text:style-name="al"/>
            </text:section>
            <text:section text:name="artikel_id1-3-2-2-4-5" text:style-name="artikel">
              <text:p text:style-name="artikel_kop_titel"><text:span text:style-name="artikel_kop_label">Artikel</text:span> <text:span text:style-name="artikel_kop_nr">10.</text:span> Het wijzigen van het plan van aanpak </text:p>
              <text:list text:style-name="id1-3-2-2-4-5-2">
                <text:list-item text:style-override="id1-3-2-2-4-5-2-1">
                  <text:number>1.</text:number>
                  <text:p text:style-name="al">Het college kan tot twee jaar na het eerste gesprek het plan van aanpak in samenspraak met de aanvrager aanvullen of nieuwe of andere hulp en/of voorzieningen toekennen. Bij materiële voorzieningen is deze termijn beperkt tot zes maanden na het eerste gesprek. </text:p>
                </text:list-item>
                <text:list-item text:style-override="id1-3-2-2-4-5-2-2">
                  <text:number>2.</text:number>
                  <text:p text:style-name="al">Een aanvrager kan mondeling of schriftelijk een verzoek indienen om het plan van aanpak te wijzigen. Artikel 8, eerste lid, is op deze aanvraag van overeenkomstige toepassing. </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orden niet aangepast, tenzij zich gedurende de uitvoering van het plan van aanpak onvoorziene nieuwe feiten en omstandigheden voordoen die een wijziging noodzakelijk maken. </text:p>
                </text:list-item>
              </text:list>
              <text:p text:style-name="al"/>
            </text:section>
            <text:section text:name="artikel_id1-3-2-2-4-6" text:style-name="artikel">
              <text:p text:style-name="artikel_kop_titel"><text:span text:style-name="artikel_kop_label">Artikel</text:span> <text:span text:style-name="artikel_kop_nr">11.</text:span> Extra hulp voor jongeren met schulden</text:p>
              <text:list text:style-name="id1-3-2-2-4-6-2">
                <text:list-item text:style-override="id1-3-2-2-4-6-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6-2-1-3">
                    <text:list-item text:style-override="id1-3-2-2-4-6-2-1-3-1">
                      <text:number>a.</text:number>
                      <text:p text:style-name="al">achttien jaar of ouder is; </text:p>
                    </text:list-item>
                    <text:list-item text:style-override="id1-3-2-2-4-6-2-1-3-2">
                      <text:number>b.</text:number>
                      <text:p text:style-name="al">in aanmerking komt voor de kindregeling; </text:p>
                    </text:list-item>
                    <text:list-item text:style-override="id1-3-2-2-4-6-2-1-3-3">
                      <text:number>c.</text:number>
                      <text:p text:style-name="al">naar het oordeel van het college in een problematische schuldsituatie zit; en </text:p>
                    </text:list-item>
                    <text:list-item text:style-override="id1-3-2-2-4-6-2-1-3-4">
                      <text:number>d.</text:number>
                      <text:p text:style-name="al">diens aanvraag heeft ingediend binnen de termijn, bedoeld in artikel 3, vierde lid, Regeling specifieke uitkering gemeentelijke hulp aan gedupeerden kinderopvangtoeslagproblematiek 2021 </text:p>
                    </text:list-item>
                  </text:list>
                </text:list-item>
                <text:list-item text:style-override="id1-3-2-2-4-6-2-2">
                  <text:number>2.</text:number>
                  <text:p text:style-name="al">Het college begeleidt de aanvrager bij het inzichtelijk maken van diens financiële situat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zieningen </text:p>
              <text:list text:style-name="id1-3-2-2-5-3-2">
                <text:list-item text:style-override="id1-3-2-2-5-3-2-1">
                  <text:number>1.</text:number>
                  <text:p text:style-name="al">Het college verstrekt aan de aanvrager de immateriële en materiële voorzieningen die in het plan van aanpak zijn toegekend. </text:p>
                </text:list-item>
                <text:list-item text:style-override="id1-3-2-2-5-3-2-2">
                  <text:number>2.</text:number>
                  <text:p text:style-name="al">Bij het toekennen van de voorzieningen houdt het college onder andere rekening met: </text:p>
                  <text:list text:style-name="id1-3-2-2-5-3-2-2-3">
                    <text:list-item text:style-override="id1-3-2-2-5-3-2-2-3-1">
                      <text:number>a.</text:number>
                      <text:p text:style-name="al">de vaardigheden van de aanvrager; </text:p>
                    </text:list-item>
                    <text:list-item text:style-override="id1-3-2-2-5-3-2-2-3-2">
                      <text:number>b.</text:number>
                      <text:p text:style-name="al">de draagkracht en financiële armslag van de aanvrager; </text:p>
                    </text:list-item>
                    <text:list-item text:style-override="id1-3-2-2-5-3-2-2-3-3">
                      <text:number>c.</text:number>
                      <text:p text:style-name="al">de omvang en de samenstelling van het huishouden van de aanvrager; </text:p>
                    </text:list-item>
                    <text:list-item text:style-override="id1-3-2-2-5-3-2-2-3-4">
                      <text:number>d.</text:number>
                      <text:p text:style-name="al">het duurzame karakter van de voorziening; </text:p>
                    </text:list-item>
                    <text:list-item text:style-override="id1-3-2-2-5-3-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4" text:style-name="artikel">
              <text:p text:style-name="artikel_kop_titel"><text:span text:style-name="artikel_kop_label">Artikel</text:span> <text:span text:style-name="artikel_kop_nr">13.</text:span> Materiële voorzieningen </text:p>
              <text:list text:style-name="id1-3-2-2-5-4-2">
                <text:list-item text:style-override="id1-3-2-2-5-4-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4-2-2">
                  <text:number>2.</text:number>
                  <text:p text:style-name="al">Het college kan materiële voorzieningen tot zes maanden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4.</text:span> Immateriële voorzieningen </text:p>
              <text:list text:style-name="id1-3-2-2-5-5-2">
                <text:list-item text:style-override="id1-3-2-2-5-5-2-1">
                  <text:number>1.</text:number>
                  <text:p text:style-name="al">Een immateriële voorziening is een vorm van hulpverlening of een dienst die nodig en passend is om de kennis, kunde, vaardigheden of andere competenties van de aanvrager te verbeteren, zodat de aanvrager de doelen uit het plan van aanpak kan bereiken.</text:p>
                </text:list-item>
                <text:list-item text:style-override="id1-3-2-2-5-5-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6" text:style-name="artikel">
              <text:p text:style-name="artikel_kop_titel"><text:span text:style-name="artikel_kop_label">Artikel</text:span> <text:span text:style-name="artikel_kop_nr">15.</text:span> Medewerking aanvrager </text:p>
              <text:p text:style-name="al">Het college kan de aanvrager vragen om mee te werken voordat een voorziening wordt toegekend. Dit is nodig om te kunnen beoordelen of de voorziening past bij de voorwaarden in artikel 12, tweede lid, en de artikelen 13 en 14.</text:p>
              <text:p text:style-name="al"/>
            </text:section>
            <text:section text:name="artikel_id1-3-2-2-5-7" text:style-name="artikel">
              <text:p text:style-name="artikel_kop_titel"><text:span text:style-name="artikel_kop_label">Artikel</text:span> <text:span text:style-name="artikel_kop_nr">16.</text:span> Weigeren voorzieningen </text:p>
              <text:p text:style-name="al">Het college weigert het toekennen van een voorziening als: </text:p>
              <text:list text:style-name="id1-3-2-2-5-7-3">
                <text:list-item text:style-override="id1-3-2-2-5-7-3-1">
                  <text:number>a.</text:number>
                  <text:p text:style-name="al">De voorziening al vóór het eerste gesprek is geregeld of geaccepteerd. Behalve als er na het indienen van het verzoek tot toegang voor de brede ondersteuning maar vóór het eerste gesprek sprake was van een bedreigende situatie waarvoor de voorziening noodzakelijk was; </text:p>
                </text:list-item>
                <text:list-item text:style-override="id1-3-2-2-5-7-3-2">
                  <text:number>b.</text:number>
                  <text:p text:style-name="al">de voorziening niet aan de artikelen 12, tweede lid, 13 en 14 voldoet; of </text:p>
                </text:list-item>
                <text:list-item text:style-override="id1-3-2-2-5-7-3-3">
                  <text:number>c.</text:number>
                  <text:p text:style-name="al">de aanvrager niet heeft meegewerkt zoals bedoeld in artikel 15, waardoor het college niet kan beoordelen of de voorziening passend is, zoals staat in artikel 12, tweede lid en artikel 13 en 14.</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eëindiging van de brede ondersteuning </text:p>
              <text:list text:style-name="id1-3-2-2-6-3-2">
                <text:list-item text:style-override="id1-3-2-2-6-3-2-1">
                  <text:number>1.</text:number>
                  <text:p text:style-name="al">In aanvulling op artikel 2.21, lid 4 sub b en lid 6, van de wet eindigt de brede ondersteuning als de aanvrager: </text:p>
                  <text:list text:style-name="id1-3-2-2-6-3-2-1-3">
                    <text:list-item text:style-override="id1-3-2-2-6-3-2-1-3-1">
                      <text:number>a.</text:number>
                      <text:p text:style-name="al">om beëindiging van de brede ondersteuning verzoekt; of </text:p>
                    </text:list-item>
                    <text:list-item text:style-override="id1-3-2-2-6-3-2-1-3-2">
                      <text:number>b.</text:number>
                      <text:p text:style-name="al">niet binnen een redelijke termijn van de brede ondersteuning gebruik heeft gemaakt en niet reageert op een oproep van het college om hier alsnog gebruik van te maken. </text:p>
                    </text:list-item>
                  </text:list>
                </text:list-item>
                <text:list-item text:style-override="id1-3-2-2-6-3-2-2">
                  <text:number>2.</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4" text:style-name="artikel">
              <text:p text:style-name="artikel_kop_titel"><text:span text:style-name="artikel_kop_label">Artikel</text:span> <text:span text:style-name="artikel_kop_nr">18.</text:span> Overdracht van hulpverlening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 </text:p>
              <text:p text:style-name="al"/>
            </text:section>
            <text:section text:name="artikel_id1-3-2-2-7-4" text:style-name="artikel">
              <text:p text:style-name="artikel_kop_titel"><text:span text:style-name="artikel_kop_label">Artikel</text:span> <text:span text:style-name="artikel_kop_nr">20.</text:span> Overgangsrecht </text:p>
              <text:list text:style-name="id1-3-2-2-7-4-2">
                <text:list-item text:style-override="id1-3-2-2-7-4-2-1">
                  <text:number>1.</text:number>
                  <text:p text:style-name="al">Voor inwoners voor wie reeds een plan van aanpak is vastgesteld vóór de inwerkingtreding van deze beleidsregels, blijft dat plan van aanpak van kracht. </text:p>
                </text:list-item>
                <text:list-item text:style-override="id1-3-2-2-7-4-2-2">
                  <text:number>2.</text:number>
                  <text:p text:style-name="al">Indien vóór de inwerkingtreding van deze beleidsregels reeds een eerste gesprek in het kader van brede ondersteuning heeft plaatsgevonden, maar nog geen plan van aanpak is vastgesteld, wordt het plan van aanpak opgesteld met inachtneming van deze beleidsregels. </text:p>
                </text:list-item>
                <text:list-item text:style-override="id1-3-2-2-7-4-2-3">
                  <text:number>3.</text:number>
                  <text:p text:style-name="al">Indien binnen een reeds vastgesteld plan van aanpak voor de brede ondersteuning een nieuwe voorziening wordt aangevraagd, wordt deze aanvraag beoordeeld aan de hand van deze beleidsregels.</text:p>
                </text:list-item>
              </text:list>
              <text:p text:style-name="al"/>
            </text:section>
            <text:section text:name="artikel_id1-3-2-2-7-5" text:style-name="artikel">
              <text:p text:style-name="artikel_kop_titel"><text:span text:style-name="artikel_kop_label">Artikel</text:span> <text:span text:style-name="artikel_kop_nr">21.</text:span> Inwerkingtreding </text:p>
              <text:p text:style-name="al">Deze beleidsregels treden in werking op de dag na bekendmaking. </text:p>
              <text:p text:style-name="al"/>
            </text:section>
            <text:section text:name="artikel_id1-3-2-2-7-6" text:style-name="artikel">
              <text:p text:style-name="artikel_kop_titel"><text:span text:style-name="artikel_kop_label">Artikel</text:span> <text:span text:style-name="artikel_kop_nr">22.</text:span> Citeertitel </text:p>
              <text:p text:style-name="al">Deze beleidsregels worden aangehaald als 'Beleidsregels brede ondersteuning Wet hersteloperatie toeslagen gemeente Zaanstad 202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Zaanstad in de vergadering van 16-12-2025.</text:span></text:p>
            <text:p><text:span text:style-name="functie"/></text:p>
            <text:p><text:span text:style-name="functie">Het college van burgemeester en wethouders, </text:span></text:p>
            <text:p><text:span text:style-name="functie">drs. J. Hamming, burgemeester</text:span></text:p>
            <text:p><text:span text:style-name="functie">mr. L. Graaff, gemeente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Om die reden is in de Wet hersteloperatie toeslagen (Wht) geregeld dat het college van burgemeester en wethouders (hierna: het college) bevoegd is om brede ondersteuning te bieden aan personen die zijn getroffen door de toeslagenproblematiek. </text:p>
          <text:p text:style-name="al"/>
          <text:p text:style-name="al">
          <text:span text:style-name="nadrukcur">Toegang tot brede ondersteuning</text:span>
        </text:p>
          <text:p text:style-name="al">Alle inwoners die vallen onder de personenkring van artikel 2.21, eerste lid, van de Wht hebben toegang tot de brede ondersteuning en kunnen deze dus aanvragen. Als een inwoner zich heeft aangemeld bij de Uitvoeringsorganisatie Herstel Toeslagen (UHT) voor een integrale beoordeling, kan de brede ondersteuning starten vanaf het moment van aanmelding. Deze werkwijze is zo geregeld (los van de beoordeling van hun situatie) omdat het kabinet ouders zo snel mogelijk wilde helpen zodat hun situatie niet erger wordt. Als uit de Integrale Beoordeling (IB) blijkt dat iemand niet als gedupeerde ouder wordt erkend, dan stopt de brede ondersteuning. Dit gebeurt ook als die persoon het niet eens is met de integrale beoordeling en bezwaar maakt. Het bezwaar verandert niets aan het stoppen van de brede ondersteuning. Ex-toeslagpartners, kinderen en nabestaanden kunnen brede ondersteuning krijgen, maar alleen als zij door de UHT zijn erkend als gedupeerden. Het college controleert bij de UHT of iemand recht heeft op brede ondersteuning.</text:p>
          <text:p text:style-name="al"/>
          <text:p text:style-name="al">
          <text:span text:style-name="nadrukcur">Doel van de brede ondersteuning</text:span>
        </text:p>
          <text:p text:style-name="al">Het belangrijkste doel van de brede ondersteuning is het mogelijk maken van een nieuwe start. Het maken van een nieuwe start is een breed begrip. Een nieuwe start is gekoppeld aan doelstellingen die verband houden met de vijf leefgebieden die in artikel 2.21, eerste lid, van de Wht zijn genoemd. Dit betreft financiën, gezin, werk, wonen en zorg. </text:p>
          <text:p text:style-name="al">Waar het financiële herstel, uitgevoerd door de Uitvoeringsorganisatie Herstel Toeslagen (UHT), zich richt op wat er is gebeurd in het verleden, kijkt de gemeente met de brede ondersteuning juist vooruit. De brede ondersteuning is tijdelijk, toekomstgericht en altijd gekoppeld aan het behalen van de doelstellingen zoals genoemd in artikel 2. De aanvrager moet de draad van het leven weer kunnen oppakken door het vinden van perspectief binnen de 5 leefgebieden en door de basis hierbinnen zoveel mogelijk op orde te krijgen. Brede ondersteuning is niet gericht op financieel herstel en biedt geen compensatie voor schade uit het verleden. Het kunnen maken van een nieuwe start in de toekomst staat centraal. Tegen die achtergrond is de brede ondersteuning ruimhartig. Dit betekent dat er geen aanvullende kaders of toetsen zijn verbonden aan de toegang tot de brede ondersteuning.</text:p>
          <text:p text:style-name="al"/>
          <text:p text:style-name="al">
          <text:span text:style-name="nadrukcur">Maatwerk</text:span>
        </text:p>
          <text:p text:style-name="al">Middels maatwerk kan de meest adequate hulp worden ingezet die nodig wordt bevonden, zonder de kaderstelling die gemeenten vanuit het reguliere sociale domein hanteren. De individuele situatie van de gedupeerde en het gezin op het moment van de aanvraag is hierbij het uitgangspunt. De beleidsregels geven aan hoe het proces van brede ondersteuning verloopt, welke termijnen worden gehanteerd en welke afwegingen het college maakt bij het toekennen van voorzieningen. Inherent aan het hanteren van dit uitgangspunt en het bieden van maatwerk is dat er bepaalde verschillen in de ondersteuning bestaan. Ook tussen gemeenten onderling. De situatie en de behoefte van iedere gedupeerde is anders en hiermee ook de hulpverlening die wordt geboden. </text:p>
          <text:p text:style-name="al"/>
          <text:p text:style-name="al">
          <text:span text:style-name="nadrukcur">Verhouding tot reguliere dienstverlening </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text:p>
          <text:p text:style-name="al">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in balans krijgen en houden van financiën en gezinscoaching vanuit het maatschappelijk werkveld. </text:p>
          <text:p text:style-name="al"/>
          <text:p text:style-name="al">
          <text:span text:style-name="nadrukvet">Per artikel</text:span>
        </text:p>
          <text:p text:style-name="al"/>
          <text:p text:style-name="al">
          <text:span text:style-name="nadrukvet">Artikel 1. Uitleg van begrippen</text:span>
        </text:p>
          <text:p text:style-name="al">In dit artikel leggen we uit wat belangrijke begrippen betekenen die in deze beleidsregels worden gebruikt. We sluiten zoveel mogelijk aan bij de wet. Denk bijvoorbeeld aan begrippen zoals gezin, kindregeling en leefgebieden.</text:p>
          <text:p text:style-name="al"/>
          <text:p text:style-name="al">
          <text:span text:style-name="nadrukcur">Bedreigende situatie</text:span>
        </text:p>
          <text:p text:style-name="al">Voor het begrip ‘bedreigende situatie’ gaan we uit van de uitleg uit artikel 4, tweede lid, van de Wet gemeentelijke schuldhulpverlening. Dit omdat deze beleidsregels onderdeel zijn van de bredere hulp en ondersteuning in het sociaal domein.</text:p>
          <text:p text:style-name="al"/>
          <text:p text:style-name="al">
          <text:span text:style-name="nadrukcur">Toekennen en verstrekken</text:span>
        </text:p>
          <text:p text:style-name="al">We maken een duidelijk verschil tussen de begrippen ‘toekennen’ en ‘verstrekken’. Toekennen betekent dat is vastgesteld dat iemand recht heeft op bepaalde hulp of voorziening, zoals een opleiding of begeleiding. Verstrekken betekent dat de hulp of voorziening ook echt begint, bijvoorbeeld op het moment dat de opleiding of de begeleiding van start gaat.</text:p>
          <text:p text:style-name="al"/>
          <text:p text:style-name="al">
          <text:span text:style-name="nadrukvet">Artikel 2. Doel van de brede ondersteuning</text:span>
        </text:p>
          <text:p text:style-name="al">De 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aan het herstel van vertrouwen van de aanvrager in de overheid. Dat is in het eerste lid expliciet gemaakt.</text:p>
          <text:p text:style-name="al">Een nieuwe start ziet er voor iedere gedupeerde anders uit en ook het startpunt, oftewel de situatie ten tijde van de aanvraag. Wel staan bij de brede ondersteuning steeds dezelfde vijf leefgebieden centraal. Deze leefgebieden en de daarbij behorende doelstellingen zijn in het tweede lid opgesomd. Het college bespreekt met iedere gedupeerde aan de hand van de doelstellingen of er behoefte is aan ondersteuning en waar die ondersteuning uit moet bestaan om de resultaten en doel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niet bedoeld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centraal, maar het voorkomen van de gevolgen van een acute noodsituatie. 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40">
            <text:list-item text:style-override="id1-3-2-4-40-1">
              <text:number>-</text:number>
              <text:p text:style-name="al">een aanvrager van een kinderopvangtoeslag is en een aanvraag heeft ingediend tot toekenning van een herstelmaatregel als bedoeld in artikel 2.7 van de Wht;</text:p>
            </text:list-item>
            <text:list-item text:style-override="id1-3-2-4-40-2">
              <text:number>-</text:number>
              <text:p text:style-name="al">een kind, een pleegkind of een voormalig pleegkind is dat in aanmerking komt voor een tegemoetkoming als bedoeld in artikel 2.12 van de Wht;</text:p>
            </text:list-item>
            <text:list-item text:style-override="id1-3-2-4-40-3">
              <text:number>-</text:number>
              <text:p text:style-name="al">en ex-partner is die in aanmerking komt voor de compensatie, bedoeld in artikel 2.14h, eerste lid, van de Wht, en aan wie deze is toegekend;</text:p>
            </text:list-item>
            <text:list-item text:style-override="id1-3-2-4-40-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40-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40-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Het college beoordeelt per aanvrager welke personen tot het gezin kunnen worden gerekend. </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Als brede ondersteuning wordt geboden aan een inwoner van een andere gemeente, dan wordt die aanvrager op grond van de beleidsregels gelijkgesteld met degene die wél inwoner is. Verder vindt er over de brede ondersteuning overleg met de andere gemeente plaats. </text:p>
          <text:p text:style-name="al">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melding brede ondersteuning</text:span>
        </text:p>
          <text:p text:style-name="al"/>
          <text:p text:style-name="al">Een inwoner kan zelf een verzoek indienen voor brede ondersteuning. Dat kan schriftelijk (brief, mail), telefonisch, of via de website van de gemeente. De aanmelding hoeft niet aan een vaste vorm te voldoen. Er hoeft geen speciaal formulier ingevuld te worden.</text:p>
          <text:p text:style-name="al"/>
          <text:p text:style-name="al">Een ouder kan ook via de UHT kenbaar maken dat deze in aanmerking wil komen voor brede ondersteuning. Het college ontvangt dan de gegevens via het gegevensportaal van de Belastingdienst. Het moment van ontvangst van de gegevens via het portaal wordt gelijkgesteld met de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inwoner op grond van dit artikel binnen 8 weken, nadat de aanmelding is ontvangen, uit voor een eerste gesprek. Tijdens het eerste gesprek wordt aan de hand van de vijf doelstellingen uit artikel 2, tweede lid, de situatie van de inwoner besproken en wordt samen met de inwoner vastgesteld wat de hulpvraag is. Hierbij wordt op basis van de feiten en omstandigheden onderzocht wat er op elk van de vijf leefgebieden voor de aanmelder nodig is om de doelstellingen te kunnen bereiken. Voor het vaststellen van de hulpvraag en afronden van het eerste gesprek kunnen meerdere gesprekken nodig zijn. De datum van het afronden van het eerste gesprek wordt aangemerkt als de datum van het indienen van de formele aanvraag voor brede ondersteuning.</text:p>
          <text:p text:style-name="al">Om ervoor te zorgen dat het juiste maatwerk geleverd wordt én bij te dragen aan het herstel van vertrouwen in de overheid, is het van belang dat de inwoner de mogelijkheid heeft om tijdens het eerste gesprek de regie te voeren. Om die reden is in de beleidsregels vastgelegd dat de hulpvraag samen met de inwoner wordt bepaald. Verder krijgt de inwoner, wanneer die wordt uitgenodigd voor het eerste gesprek, ook de mogelijkheid om te bepalen waar dit gesprek plaatsvindt. Dit kan op locatie zijn of bij de inwoner thuis. </text:p>
          <text:p text:style-name="al"/>
          <text:p text:style-name="al">
          <text:span text:style-name="nadrukvet">Artikel 8. Besluit op de aanvraag</text:span>
        </text:p>
          <text:p text:style-name="al">Het college beslist maximaal 8 weken na het afronden van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welke ondersteuning de aanvrager wenst en welke ondersteuning het college toekent. Omdat het lastig kan zijn om binnen een aantal weken volledig zicht te hebben op de doelstellingen en ondersteuningsbehoeften, kan het plan van aanpak ook eerst op hoofdlijnen worden vastgesteld. Deze bevat ten minste een vastgestelde hulpvraag. Een plan van aanpak dat op hoofdlijnen is vastgesteld, kan vervolgens samen met de aanvrager worden aangevuld. Naast de mogelijkheid van een voorlopig plan van aanpak, biedt het tweede lid ook de mogelijkheid de termijn voor het opstellen van het plan van aanpak te verlengen. De aanvrager wordt hiervan op de hoogte gesteld.</text:p>
          <text:p text:style-name="al">In een afwijzingsbeschikking wordt gemotiveerd aangegeven waarom er geen toegang tot brede ondersteuning is. 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en daaraan gekoppelde subdoelstellingen) uit artikel 2, tweede lid, van de aanvrager worden bereikt. Verder staat ook in het plan van aanpak welke hulp en voorzieningen het college aan de aanvrager toekent om dit op een adequate en duurzame manier te doen. Hiermee wordt beoogd de aanvrager in staat te stellen om een nieuwe start te kunnen maken. In het plan van aanpak wordt dus ook gemotiveerd op welke wijze de toekenning van de voorziening bijdraagt aan het bereiken van een nieuwe start. </text:p>
          <text:p text:style-name="al"/>
          <text:p text:style-name="al">
          <text:span text:style-name="nadrukvet">Artikel 10.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nvoorziene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 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zelf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text:p>
          <text:p text:style-name="al"/>
          <text:p text:style-name="al">
          <text:span text:style-name="nadrukvet">Artikel 11.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76">
            <text:list-item text:style-override="id1-3-2-4-76-1">
              <text:number>1.</text:number>
              <text:p text:style-name="al">een plan van aanpak;</text:p>
            </text:list-item>
            <text:list-item text:style-override="id1-3-2-4-76-2">
              <text:number>2.</text:number>
              <text:p text:style-name="al">het oplossen van saneerbare schulden.</text:p>
            </text:list-item>
          </text:list>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te helpen.</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of haar leven te kunnen leiden. De doelstellingen voor de vijf leefgebieden in het plan van aanpak vormen dus de kern. Om deze doelstellingen te bereiken kunnen er aan de aanvrager voorzieningen word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armslag van de aanvrager, maar ook het duurzame karakter van de voorziening is van belang. Voor het maken van een keuze en de onderbouwing daarvan moet verder de geschiktheid (is de voorziening geschikt om de doelstelling te bereiken?), de noodzakelijkheid (is de voorziening noodzakelijk of nodig of kan het ook op een andere manier?) en de evenredigheid (staat de voorziening in verhouding tot het doel?) van de voorziening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Het toekennen van een materiële voorziening is maatwerk. Wat er noodzakelijk is, hangt af van situatie van de aanvrager, de doelstellingen en andere voorzieningen in het plan van aanpak. Het college bepaalt de hoogte van het bedrag van de benodigde voorziening. Eigen data, maar ook bijvoorbeeld de Nibudbedragen, kunnen als richtlijn dienen om het benodigde bedrag te bepalen.</text:p>
          <text:p text:style-name="al">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 </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 </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reguliere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 </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Verder geldt ook hier dat het om informatie over de financiële situatie kan gaan. Dat is nodig om bespreekbaar te maken hoe een aanvrager meer zelfstandig en (zelf)redzaam kan worden in de toekomst en zelf de benodigde voorzieningen kan bekostigen. </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Het moet voor het college aannemelijk zijn dat een voorziening noodzakelijk of nodig en passend is. Voor het inzicht in de financiële draagkracht hoeft het overleggen van salarisspecificaties of bankafschriften van de afgelopen maanden bijvoorbeeld niet noodzakelijk te zijn, gedacht kan ook worden aan het in kaart brengen van de inkomsten en uitgaven en het voeren van een gesprek hierover als de aanvrager dat prettiger vindt.</text:p>
          <text:p text:style-name="al">Als de aanvrager niet op het verzoek van het college ingaat om medewerking te verlenen, dan is het aan het college om te beoordelen of dit betekent dat er onvoldoende informatie voorhanden is om te bepalen of een voorziening noodzakelijk of nodig en passend is. Als dat zo is, dan kan het college besluiten een voorziening niet toe te kennen. Zie hiervoor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Toegekende voorzieningen kunnen na de deze periode nog wel doorlopen indien dat nodig is.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of hier geen gebruik heeft gemaakt zoals overeengekomen in het plan van aanpak en ook niet heeft gereageerd op een oproep van het college om alsnog gebruik te maken van de brede ondersteuning. Voordat het college een beëindigingsbeschikking stuurt, nodigt het college de aanvrager uit om de actuele situatie van de aanvrager op de vijf leefgebieden te besprek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in ieder geval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83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OVERHEIDop.referentienummer">z9738488/d1622</meta:user-defined>
    <meta:user-defined meta:name="DCTERMS.alternative">'Beleidsregels brede ondersteuning Wet hersteloperatie toeslagen gemeente Zaanstad 2025</meta:user-defined>
    <dc:language>nl</dc:language>
    <meta:user-defined meta:name="OVERHEIDop.locatietype/OVERHEIDop.gebiedsmarkering">Gemeente</meta:user-defined>
    <meta:user-defined meta:name="DC.title">Beleidsregels brede ondersteuning Wet hersteloperatie toeslagen gemeente Zaanstad 2025</meta:user-defined>
    <meta:user-defined meta:name="DCTERMS.W3CDTF/DCTERMS.available">2025-12-19</meta:user-defined>
    <meta:user-defined meta:name="DCTERMS.W3CDTF/OVERHEIDop.jaargang">2025</meta:user-defined>
    <meta:user-defined meta:name="OVERHEIDop.publicationIssue">558372</meta:user-defined>
    <meta:user-defined meta:name="OVERHEIDop.betreftRegeling">CVDR751651_1</meta:user-defined>
    <meta:user-defined meta:name="xs:date/OVERHEIDop.startdatum">2025-12-20</meta:user-defined>
    <meta:user-defined meta:name="OVERHEIDop.GmbID/DC.identifier">gmb-2025-558372</meta:user-defined>
    <meta:user-defined meta:name="OVERHEIDop.versieInformatie"/>
  </office:meta>
</office:document-meta>
</file>