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Rucphen-Rucphense Vaartkant 1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ucphen maken, op grond van artikel 16.30 Omgevingswet en artikel 10.3c Omgevingsbesluit bekend dat zij op 16 december 2025 hebben ingestemd met het ontwerp ‘TAM-omgevingsplan Rucphen-Rucphense Vaartkant 11-13’ en dat dit ontwerp met ingang van woensdag <text:span text:style-name="nadrukvet">24 december 2025</text:span> gedurende <text:span text:style-name="nadrukvet">zes weken</text:span> ter inzage ligt.</text:p>
            <text:p text:style-name="common-al">
            <text:span text:style-name="nadrukvet">Locatie en inhoud</text:span>
            <text:span text:style-name="nadrukvet"> wijziging omgevingsplan</text:span>
          </text:p>
            <text:p text:style-name="common-al">Het ontwerp TAM-omgevingsplan heeft betrekking op de percelen aan de Rucphense Vaartkant tussen nr. 11 en 13 in Rucphen (kadastraal bekend als: RPN00, sectie C, nummers 4110, 4111, 4484 en 4465) en maakt de realisatie mogelijk van een appartementengebouw met maximaal 11 woningen, verdeeld over vier bouwlagen.</text:p>
            <text:p text:style-name="common-al">
            <text:span text:style-name="nadrukvet">Hogere waarden geluid</text:span>
          </text:p>
            <text:p text:style-name="common-al">Uit het akoestisch onderzoek blijkt dat de geluidsbelasting door wegverkeer op de gevels van het geplande appartementengebouw de voorkeurswaarde uit (het tijdelijke deel van) het Omgevingsplan Rucphen met maximaal 10 dB Lden overschrijdt. </text:p>
            <text:p text:style-name="common-al">Omdat het treffen van bron- of overdrachtsmaatregelen, zoals het toepassen van stiller asfalt, niet doelmatig is, voorziet het ontwerp TAM-omgevingsplan in het vaststellen van hogere geluidwaarden.</text:p>
            <text:p text:style-name="common-al">
            <text:span text:style-name="nadrukvet">Participatie</text:span>
          </text:p>
            <text:p text:style-name="common-al">Bij de voorbereiding van dit ontwerp TAM-omgevingsplan is aandacht besteed aan participatie. Tijdens de inloopbijeenkomst op dinsdagavond 11 november 2025 konden omwonenden en andere belangstellenden vragen stellen en hun ideeën of opmerkingen delen ten aanzien van de voorgenomen ontwikkeling. De ingebrachte reacties zijn (anoniem) samengevat in het omgevingsdialoogverslag en maakt deel uit van het ontwerp TAM-omgevingsplan.</text:p>
            <text:p text:style-name="common-al">
            <text:span text:style-name="nadrukvet">Wanneer en waar kunt u het plan inzien?</text:span>
          </text:p>
            <text:p text:style-name="common-al">Het ontwerp TAM-omgevingsplan en bijbehorende stukken liggen vanaf woensdag <text:span text:style-name="nadrukvet">24 december 2025</text:span> t/m woensdag <text:span text:style-name="nadrukvet">4 februari 2026</text:span> gedurende zes weken ter inzage. Het ontwerp TAM-omgevingsplan is digitaal te bekijken op de website van het ‘Omgevingsloket’ (<text:a xlink:href="https://omgevingswet.overheid.nl/regels-op-de-kaart" xlink:type="simple">https://omgevingswet.overheid.nl/regels-op-de-kaart</text:a>) en op de website van ‘Ruimtelijkeplannen’ (<text:a xlink:href="http://www.ruimtelijkeplannen.nl/view" xlink:type="simple">www.ruimtelijkeplannen.nl/view</text:a>). U kunt het document vinden door te zoeken op het adres van de planlocatie Rucphense Vaartkant 11 (of 13) te Rucphen of door het identificatienummer: <text:span text:style-name="nadrukvet">NL.IMRO.0840.2581K00</text:span><text:span text:style-name="nadrukvet">3</text:span><text:span text:style-name="nadrukvet">-ON01</text:span> in te geven. </text:p>
            <text:p text:style-name="common-al">Het ontwerp TAM-omgevingsplan kan gedurende onze openingstijden ook worden ingezien in de publieksruimte van het gemeentehuis van Rucphen, Binnentuin 1 te Rucphen. Als u van deze gelegenheid gebruik wilt maken, adviseren wij u vooraf een afspraak te maken via 0165-349-500 en te vragen naar team Omgeving. </text:p>
            <text:p text:style-name="common-al">
            <text:span text:style-name="nadrukvet">Hoe kunt u reageren?</text:span>
          </text:p>
            <text:p text:style-name="common-al">Tijdens de termijn van de terinzagelegging kan eenieder een zienswijze ten aanzien van het ontwerp TAM-omgevingsplan kenbaar maken. U kunt uw brief richten aan de gemeenteraad van Rucphen en opsturen naar: Postbus 9, 4715 ZG Rucphen. Een schriftelijke zienswijze dient ten minste de volgende gegevens te bevatten:</text:p>
            <text:p text:style-name="common-al">- de datum;</text:p>
            <text:p text:style-name="common-al">- uw naam en adres;</text:p>
            <text:p text:style-name="common-al">- een duidelijke omschrijving van het onderwerp;</text:p>
            <text:p text:style-name="common-al">- de reden(en) van uw bezwaar, zienswijze of bedenking;</text:p>
            <text:p text:style-name="common-al">- uw handtekening.</text:p>
            <text:p text:style-name="common-al">U kunt uw zienswijze ook persoonlijk aan ons doorgeven. Bel dan 0165-349500 voor een afspraak met een medewerker van team Omgeving.</text:p>
            <text:p text:style-name="common-al">
            <text:span text:style-name="nadrukvet">Hoe het verder gaat</text:span>
          </text:p>
            <text:p text:style-name="common-al">Na afloop van de termijn van terinzagelegging besluit de gemeenteraad, met inachtneming van eventueel ingekomen zienswijzen, over de vaststelling van het TAM-omgevingsplan. Tegen het vaststellingsbesluit van de gemeenteraad kan beroep worden ingesteld bij de Afdeling bestuursrechtspraak van de Raad van State.</text:p>
            <text:p text:style-name="common-al">
            <text:span text:style-name="nadrukvet">Contact</text:span>
          </text:p>
            <text:p text:style-name="last-al">Bij vragen kunt u bellen naar het algemene nummer: 0165-349500 en vragen naar team Omgeving. U kunt ook een e-mail sturen naar vergunningen@rucphen.nl . Vermeld in de onderwerpregel van uw e-mail de term: “Omgevingsplan Rucphense Vaartkant” zodat uw bericht bij de juiste behandelaar terechtkom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583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Ruimtelijkplan/OVERHEIDop.bekendmakingBetreffendePlan">NL.IMRO.0840.2581K003-ON01</meta:user-defined>
    <meta:user-defined meta:name="OVERHEIDop.Plansoort/OVERHEIDop.plansoort">bestemmings- of omgevingsplan</meta:user-defined>
    <dc:language>nl</dc:language>
    <meta:user-defined meta:name="OVERHEIDop.locatietype/OVERHEIDop.gebiedsmarkering">Vlak</meta:user-defined>
    <meta:user-defined meta:name="DC.title">Terinzagelegging: ontwerp ‘TAM-omgevingsplan Rucphen-Rucphense Vaartkant 11-13’</meta:user-defined>
    <meta:user-defined meta:name="DCTERMS.W3CDTF/DCTERMS.available">2025-12-23</meta:user-defined>
    <meta:user-defined meta:name="DCTERMS.W3CDTF/OVERHEIDop.jaargang">2025</meta:user-defined>
    <meta:user-defined meta:name="OVERHEIDop.publicationIssue">558370</meta:user-defined>
    <meta:user-defined meta:name="OVERHEIDop.GmbID/DC.identifier">gmb-2025-558370</meta:user-defined>
    <meta:user-defined meta:name="OVERHEIDop.versieInformatie"/>
  </office:meta>
</office:document-meta>
</file>